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26
      <text:tab/>MOTIE VAN HET LID BAUDET</text:h>
      <text:p text:style-name="ifm_p_ifm">Voorgesteld 15 oktober 2024</text:p>
      <text:p text:style-name="ifm_p_mt.3.76mm_ifm">De Kamer,</text:p>
      <text:p text:style-name="ifm_p_mt.3.76mm_ifm">gehoord de beraadslaging,</text:p>
      <text:p text:style-name="ifm_p_mt.3.76mm_ifm">verzoekt de Minister-President om de zorgwekkende situatie waarin Roger Ver verkeert te bespreken bij de Europese Raad;</text:p>
      <text:p text:style-name="ifm_p_mt.3.76mm_ifm">verzoekt de Minister-President om erop aan te dringen dat Spanje deze man, die op geen enkele manier een «crimineel» is, die geen Amerikaans staatsburger is en die iedere eventuele «boete» met plezier zou willen betalen, bescherming biedt en niet aan de Verenigde Staten uitlever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26<text:tab/><text:page-number text:select-page="current"/></text:p>
      </style:footer>
    </style:master-page>
    <style:master-page xmlns:sdu-fn="http://schema.sdu.nl/2011/07/functions" style:name="Landscape" style:page-layout-name="landscape-margin-text">
      <style:footer>
        <text:p text:style-name="footer">Tweede Kamer, vergaderjaar 2024-2025, 21 501-20,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audet over de zorgwekkende situatie van Roger Ver bespreken bij de Europese Raad en erop aandringen dat Spanje hem niet aan de Verenigde Staten uitlevert</dc:title>
    <meta:user-defined meta:name="OVERHEIDop.ParlID/DC.identifier">kst-21501-20-2126</meta:user-defined>
    <meta:user-defined meta:name="OVERHEIDop.ondernummer">2126</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Baudet over de zorgwekkende situatie van Roger Ver bespreken bij de Europese Raad en erop aandringen dat Spanje hem niet aan de Verenigde Staten uitlevert</meta:user-defined>
    <meta:user-defined meta:name="OVERHEIDop.indiener">T.H.P. Baudet</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Baudet over de zorgwekkende situatie van Roger Ver bespreken bij de Europese Raad en erop aandringen dat Spanje hem niet aan de Verenigde Staten uitlev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