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22
      <text:tab/>MOTIE VAN DE LEDEN VAN CAMPEN EN PATERNOTTE</text:h>
      <text:p text:style-name="ifm_p_ifm">Voorgesteld 15 oktober 2024</text:p>
      <text:p text:style-name="ifm_p_mt.3.76mm_ifm">De Kamer,</text:p>
      <text:p text:style-name="ifm_p_mt.3.76mm_ifm">gehoord de beraadslaging,</text:p>
      <text:p text:style-name="ifm_p_mt.3.76mm_ifm">overwegende dat landen als Rusland en China toenadering zoeken tot de kandidaat-lidstaten in de Westelijke Balkan en dat ze deze landen gebruiken als hub voor geopolitieke invloed voor de rest van de EU;</text:p>
      <text:p text:style-name="ifm_p_mt.3.76mm_ifm">overwegende dat de EU de Westelijke Balkan nodig heeft om ongecontroleerde illegale migratie tegen te gaan;</text:p>
      <text:p text:style-name="ifm_p_mt.3.76mm_ifm">overwegende dat de Kopenhagencriteria onverkort gelden voor EU-lidmaatschap van deze landen, maar dat we hun tegelijk ook perspectief moeten bieden op EU-toetreding om Rusland en China buiten de deur van de Westelijke Balkan te houden;</text:p>
      <text:p text:style-name="ifm_p_mt.3.76mm_ifm">verzoekt de regering om mogelijkheden in beeld te brengen voor verdergaande economische samenwerking tussen de EU en de Westelijke Balkan, in ruil voor politieke aansluiting bij het Europese Gemeenschappelijk Buitenlands en Veiligheidsbeleid,</text:p>
      <text:p text:style-name="ifm_p_mt.3.76mm_ifm">en gaat over tot de orde van de dag.</text:p>
      <text:p text:style-name="ifm_p_mt.3.76mm_ifm">Van Camp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22<text:tab/><text:page-number text:select-page="current"/></text:p>
      </style:footer>
    </style:master-page>
    <style:master-page xmlns:sdu-fn="http://schema.sdu.nl/2011/07/functions" style:name="Landscape" style:page-layout-name="landscape-margin-text">
      <style:footer>
        <text:p text:style-name="footer">Tweede Kamer, vergaderjaar 2024-2025, 21 501-20, nr. 2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Campen en Paternotte over verdergaande economische samenwerking tussen de EU en de Westelijke Balkan in ruil voor politieke aansluiting bij het Gemeenschappelijk Buitenlands en Veiligheidsbeleid</dc:title>
    <meta:user-defined meta:name="OVERHEIDop.ParlID/DC.identifier">kst-21501-20-2122</meta:user-defined>
    <meta:user-defined meta:name="OVERHEIDop.ondernummer">2122</meta:user-defined>
    <meta:user-defined meta:name="DCTERMS.W3CDTF/DCTERMS.available">2024-10-1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Van Campen en Paternotte over verdergaande economische samenwerking tussen de EU en de Westelijke Balkan in ruil voor politieke aansluiting bij het Gemeenschappelijk Buitenlands en Veiligheidsbeleid</meta:user-defined>
    <meta:user-defined meta:name="OVERHEIDop.indiener">J.M. Paternotte</meta:user-defined>
    <meta:user-defined meta:name="OVERHEIDop.indiener">A.A.H. van Campen</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Europese Raad; Motie; Motie van de leden Van Campen en Paternotte over verdergaande economische samenwerking tussen de EU en de Westelijke Balkan in ruil voor politieke aansluiting bij het Gemeenschappelijk Buitenlands en Veilig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