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20
      <text:tab/>MOTIE VAN HET LID KAHRAMAN C.S.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overwegende dat landen zoals Rusland, China en Iran op verschillende manieren betrokken zijn bij de ondermijning van de veiligheid van Europa;</text:p>
      <text:p text:style-name="ifm_p_mt.3.76mm_ifm">overwegende dat deze landen er niet voor terugdeinzen hun burgers in te zetten voor hun eigen strategische doeleinden;</text:p>
      <text:p text:style-name="ifm_p_mt.3.76mm_ifm">verzoekt de regering om nationale veiligheid een belangrijker onderdeel te maken van de afweging bij het verstrekken van visa en werkvergunningen,</text:p>
      <text:p text:style-name="ifm_p_mt.3.76mm_ifm">en gaat over tot de orde van de dag.</text:p>
      <text:p text:style-name="ifm_p_mt.3.76mm_ifm">Kahraman</text:p>
      <text:p text:style-name="ifm_p_ifm">Van Campen</text:p>
      <text:p text:style-name="ifm_p_ifm">Ceder</text:p>
      <text:p text:style-name="ifm_p_ifm">Wijen-Nass</text:p>
      <text:p text:style-name="ifm_p_ifm">Diederik van Dijk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Kahraman c.s. over nationale veiligheid een belangrijker onderdeel maken van de afweging bij het verstrekken van visa en werkvergunningen</dc:title>
    <meta:user-defined meta:name="OVERHEIDop.ParlID/DC.identifier">kst-21501-20-2120</meta:user-defined>
    <meta:user-defined meta:name="OVERHEIDop.ondernummer">2120</meta:user-defined>
    <meta:user-defined meta:name="DCTERMS.W3CDTF/DCTERMS.available">2024-10-1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hraman c.s. over nationale veiligheid een belangrijker onderdeel maken van de afweging bij het verstrekken van visa en werkvergunningen</meta:user-defined>
    <meta:user-defined meta:name="OVERHEIDop.indiener">H. Bontenbal</meta:user-defined>
    <meta:user-defined meta:name="OVERHEIDop.indiener">D.J.H. (Diederik) van Dijk</meta:user-defined>
    <meta:user-defined meta:name="OVERHEIDop.indiener">M.J.M.H. Wijen-Nass</meta:user-defined>
    <meta:user-defined meta:name="OVERHEIDop.indiener">D.G.M. Ceder</meta:user-defined>
    <meta:user-defined meta:name="OVERHEIDop.indiener">A.A.H. van Campen</meta:user-defined>
    <meta:user-defined meta:name="OVERHEIDop.indiener">I. Kahrama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Europese Raad; Motie; Motie van het lid Kahraman c.s. over nationale veiligheid een belangrijker onderdeel maken van de afweging bij het verstrekken van visa en werkvergun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