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11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119
      <text:tab/>MOTIE VAN HET LID DIJK </text:h>
      <text:p text:style-name="ifm_p_ifm">Voorgesteld 15 oktober 2024</text:p>
      <text:p text:style-name="ifm_p_mt.3.76mm_ifm">De Kamer,</text:p>
      <text:p text:style-name="ifm_p_mt.3.76mm_ifm">gehoord de beraadslaging,</text:p>
      <text:p text:style-name="ifm_p_mt.3.76mm_ifm">constaterende dat de Nederlandse Arbeidsinspectie aangeeft dat het aanpakken van misstanden bij uitzendbureaus «dweilen met de kraan open» is;</text:p>
      <text:p text:style-name="ifm_p_mt.3.76mm_ifm">constaterende dat de helft van dakloze mensen in de grote steden arbeidsmigrant is;</text:p>
      <text:p text:style-name="ifm_p_mt.3.76mm_ifm">constaterende dat de huidige omvang van arbeidsmigratie leidt tot sociale ontwrichting in zowel Nederland als de landen van herkomst;</text:p>
      <text:p text:style-name="ifm_p_mt.3.76mm_ifm">verzoekt de regering een werkvergunning in te voeren voor werknemers uit Midden- en Oost-Europa en hiertoe dit jaar een plan van aanpak en tijdspad aan de Kamer te zenden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1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1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Dijk over een werkvergunning voor werknemers uit Midden- en Oost-Europa</dc:title>
    <meta:user-defined meta:name="OVERHEIDop.ParlID/DC.identifier">kst-21501-20-2119</meta:user-defined>
    <meta:user-defined meta:name="OVERHEIDop.ondernummer">2119</meta:user-defined>
    <meta:user-defined meta:name="DCTERMS.W3CDTF/DCTERMS.available">2024-10-16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ijk over een werkvergunning voor werknemers uit Midden- en Oost-Europa</meta:user-defined>
    <meta:user-defined meta:name="OVERHEIDop.indiener">J.P. Dijk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5</meta:user-defined>
    <meta:user-defined meta:name="DC.title">Europese Raad; Motie; Motie van het lid Dijk over een werkvergunning voor werknemers uit Midden- en Oost-Europ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