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18
      <text:tab/>MOTIE VAN HET LID KLAVER C.S.</text:h>
      <text:p text:style-name="ifm_p_ifm">Voorgesteld 15 oktober 2024</text:p>
      <text:p text:style-name="ifm_p_mt.3.76mm_ifm">De Kamer,</text:p>
      <text:p text:style-name="ifm_p_mt.3.76mm_ifm">gehoord de beraadslaging,</text:p>
      <text:p text:style-name="ifm_p_mt.3.76mm_ifm">constaterende dat de democratie, rechtsstaat en mediavrijheden steeds verder worden afgebroken in Hongarije;</text:p>
      <text:p text:style-name="ifm_p_mt.3.76mm_ifm">overwegende dat de opstelling van Orbán in de EU niet het gemeenschappelijke Europese buitenlandbeleid uitdraagt;</text:p>
      <text:p text:style-name="ifm_p_mt.3.76mm_ifm">verzoekt de regering tijdens de aankomende Europese Raad een meerderheidsverzoek in te dienen om alsnog een artikel 7-hoorzitting te organiseren in 2024, voorgezeten door een andere lidstaat dan de huidige voorzitter,</text:p>
      <text:p text:style-name="ifm_p_mt.3.76mm_ifm">en gaat over tot de orde van de dag.</text:p>
      <text:p text:style-name="ifm_p_mt.3.76mm_ifm">Klaver</text:p>
      <text:p text:style-name="ifm_p_ifm">Paternott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Klaver c.s. over het indienen van een meerderheidsverzoek voor een artikel 7-hoorzitting in 2024 voorgezeten door een andere lidstaat dan de huidige voorzitter</dc:title>
    <meta:user-defined meta:name="OVERHEIDop.ParlID/DC.identifier">kst-21501-20-2118</meta:user-defined>
    <meta:user-defined meta:name="OVERHEIDop.ondernummer">2118</meta:user-defined>
    <meta:user-defined meta:name="DCTERMS.W3CDTF/DCTERMS.available">2024-10-1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laver c.s. over het indienen van een meerderheidsverzoek voor een artikel 7-hoorzitting in 2024 voorgezeten door een andere lidstaat dan de huidige voorzitter</meta:user-defined>
    <meta:user-defined meta:name="OVERHEIDop.indiener">L.A.J.M. Dassen</meta:user-defined>
    <meta:user-defined meta:name="OVERHEIDop.indiener">J.M. Paternotte</meta:user-defined>
    <meta:user-defined meta:name="OVERHEIDop.indiener">J.F. Klaver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5</meta:user-defined>
    <meta:user-defined meta:name="DC.title">Europese Raad; Motie; Motie van het lid Klaver c.s. over het indienen van een meerderheidsverzoek voor een artikel 7-hoorzitting in 2024 voorgezeten door een andere lidstaat dan de huidige voorzit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