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17
      <text:tab/>MOTIE VAN HET LID KLAVER C.S.</text:h>
      <text:p text:style-name="ifm_p_ifm">Voorgesteld 15 oktober 2024</text:p>
      <text:p text:style-name="ifm_p_mt.3.76mm_ifm">De Kamer,</text:p>
      <text:p text:style-name="ifm_p_mt.3.76mm_ifm">gehoord de beraadslaging,</text:p>
      <text:p text:style-name="ifm_p_mt.3.76mm_ifm">constaterende dat de Independent International Commission of Inquiry on the Occupied Palestinian Territory, including East Jerusalem, and Israel heeft geconstateerd dat Israël oorlogsmisdaden en misdaden tegen de menselijkheid heeft gepleegd in Gaza;</text:p>
      <text:p text:style-name="ifm_p_mt.3.76mm_ifm">van mening dat per direct maximale diplomatieke druk noodzakelijk is;</text:p>
      <text:p text:style-name="ifm_p_mt.3.76mm_ifm">verzoekt de regering tijdens de aankomende Europese Raad ervoor te pleiten nog dit kalenderjaar een EU-Israël-associatieraad te organiseren;</text:p>
      <text:p text:style-name="ifm_p_ifm">verzoekt het kabinet om het associatieakkoord op te schorten als Israël hier niet mee akkoord gaat,</text:p>
      <text:p text:style-name="ifm_p_mt.3.76mm_ifm">en gaat over tot de orde van de dag.</text:p>
      <text:p text:style-name="ifm_p_mt.3.76mm_ifm">Klaver</text:p>
      <text:p text:style-name="ifm_p_ifm">Paternotte</text:p>
      <text:p text:style-name="ifm_p_ifm">Van Baarle</text:p>
      <text:p text:style-name="ifm_p_ifm">Dij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17<text:tab/><text:page-number text:select-page="current"/></text:p>
      </style:footer>
    </style:master-page>
    <style:master-page xmlns:sdu-fn="http://schema.sdu.nl/2011/07/functions" style:name="Landscape" style:page-layout-name="landscape-margin-text">
      <style:footer>
        <text:p text:style-name="footer">Tweede Kamer, vergaderjaar 2024-2025, 21 501-20, nr. 2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Klaver c.s. over pleiten om nog dit kalenderjaar een EU-Israël-associatieraad te organiseren en het associatieakkoord opschorten als Israël daar niet mee akkoord gaat</dc:title>
    <meta:user-defined meta:name="OVERHEIDop.ParlID/DC.identifier">kst-21501-20-2117</meta:user-defined>
    <meta:user-defined meta:name="OVERHEIDop.ondernummer">2117</meta:user-defined>
    <meta:user-defined meta:name="DCTERMS.W3CDTF/DCTERMS.available">2024-10-1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Klaver c.s. over pleiten om nog dit kalenderjaar een EU-Israël-associatieraad te organiseren en het associatieakkoord opschorten als Israël daar niet mee akkoord gaat</meta:user-defined>
    <meta:user-defined meta:name="OVERHEIDop.indiener">L.A.J.M. Dassen</meta:user-defined>
    <meta:user-defined meta:name="OVERHEIDop.indiener">J.P. Dijk</meta:user-defined>
    <meta:user-defined meta:name="OVERHEIDop.indiener">S.R.T. van Baarle</meta:user-defined>
    <meta:user-defined meta:name="OVERHEIDop.indiener">J.M. Paternotte</meta:user-defined>
    <meta:user-defined meta:name="OVERHEIDop.indiener">J.F. Klaver</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Europese Raad; Motie; Motie van het lid Klaver c.s. over pleiten om nog dit kalenderjaar een EU-Israël-associatieraad te organiseren en het associatieakkoord opschorten als Israël daar niet mee akkoord g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