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16
      <text:tab/>MOTIE VAN HET LID CEDER</text:h>
      <text:p text:style-name="ifm_p_ifm">Voorgesteld 15 oktober 2024</text:p>
      <text:p text:style-name="ifm_p_mt.3.76mm_ifm">De Kamer,</text:p>
      <text:p text:style-name="ifm_p_mt.3.76mm_ifm">gehoord de beraadslaging,</text:p>
      <text:p text:style-name="ifm_p_mt.3.76mm_ifm">constaterende dat de naleving van mensenrechtenverdragen altijd als voorwaarde is gesteld bij het afsluiten van migratieovereenkomsten met derde landen;</text:p>
      <text:p text:style-name="ifm_p_mt.3.76mm_ifm">overwegende dat schendingen van deze verdragen geregeld voorkomen, bijvoorbeeld omdat (zwaar) fysiek geweld wordt gebruikt richting migranten in terugkeercentra in deze derde landen;</text:p>
      <text:p text:style-name="ifm_p_mt.3.76mm_ifm">verzoekt de regering zich in internationale gremia onverkort uit te spreken tegen mishandelingen van vluchtelingen en andere schendingen van de mensenrechtenverdragen, en er actief werk van te maken dat deze situaties aangepakt wor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16<text:tab/><text:page-number text:select-page="current"/></text:p>
      </style:footer>
    </style:master-page>
    <style:master-page xmlns:sdu-fn="http://schema.sdu.nl/2011/07/functions" style:name="Landscape" style:page-layout-name="landscape-margin-text">
      <style:footer>
        <text:p text:style-name="footer">Tweede Kamer, vergaderjaar 2024-2025, 21 501-20, nr. 2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over mishandelingen van vluchtelingen en de schending van mensenrechtenverdragen aanpakken en zich hiertegen uitspreken</dc:title>
    <meta:user-defined meta:name="OVERHEIDop.ParlID/DC.identifier">kst-21501-20-2116</meta:user-defined>
    <meta:user-defined meta:name="OVERHEIDop.ondernummer">2116</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Ceder over mishandelingen van vluchtelingen en de schending van mensenrechtenverdragen aanpakken en zich hiertegen uitspreken</meta:user-defined>
    <meta:user-defined meta:name="OVERHEIDop.indiener">D.G.M. Ced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Ceder over mishandelingen van vluchtelingen en de schending van mensenrechtenverdragen aanpakken en zich hiertegen uitspr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