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14
      <text:tab/>MOTIE VAN DE LEDEN VAN BAARLE EN DIJK</text:h>
      <text:p text:style-name="ifm_p_ifm">Voorgesteld 15 oktober 2024</text:p>
      <text:p text:style-name="ifm_p_mt.3.76mm_ifm">De Kamer,</text:p>
      <text:p text:style-name="ifm_p_mt.3.76mm_ifm">gehoord de beraadslaging,</text:p>
      <text:p text:style-name="ifm_p_mt.3.76mm_ifm">constaterende dat onder het EU-sanctieregime gewelddadige kolonisten en aanverwante organisaties zijn gesanctioneerd, waaronder door het bevriezen van gelden;</text:p>
      <text:p text:style-name="ifm_p_mt.3.76mm_ifm">verzoekt de regering te bepleiten dat de bevroren gelden van gesanctioneerde gewelddadige kolonisten op de Westelijke Jordaanoever en aanverwante gesanctioneerde organisaties in worden gezet voor humanitaire hulp en steun voor mensenrechten op de Westelijke Jordaanoever,</text:p>
      <text:p text:style-name="ifm_p_mt.3.76mm_ifm">en gaat over tot de orde van de dag.</text:p>
      <text:p text:style-name="ifm_p_mt.3.76mm_ifm">Van Baarle</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14<text:tab/><text:page-number text:select-page="current"/></text:p>
      </style:footer>
    </style:master-page>
    <style:master-page xmlns:sdu-fn="http://schema.sdu.nl/2011/07/functions" style:name="Landscape" style:page-layout-name="landscape-margin-text">
      <style:footer>
        <text:p text:style-name="footer">Tweede Kamer, vergaderjaar 2024-2025, 21 501-20, nr. 2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Baarle en Dijk over bepleiten dat bevroren gelden van gesanctioneerde kolonisten en organisaties worden ingezet voor humanitaire hulp en mensenrechten op de Westelijke Jordaanoever</dc:title>
    <meta:user-defined meta:name="OVERHEIDop.ParlID/DC.identifier">kst-21501-20-2114</meta:user-defined>
    <meta:user-defined meta:name="OVERHEIDop.ondernummer">2114</meta:user-defined>
    <meta:user-defined meta:name="DCTERMS.W3CDTF/DCTERMS.available">2024-10-1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de leden Van Baarle en Dijk over bepleiten dat bevroren gelden van gesanctioneerde kolonisten en organisaties worden ingezet voor humanitaire hulp en mensenrechten op de Westelijke Jordaanoever</meta:user-defined>
    <meta:user-defined meta:name="OVERHEIDop.indiener">J.P. Dijk</meta:user-defined>
    <meta:user-defined meta:name="OVERHEIDop.indiener">S.R.T. van Baarle</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Europese Raad; Motie; Motie van de leden Van Baarle en Dijk over bepleiten dat bevroren gelden van gesanctioneerde kolonisten en organisaties worden ingezet voor humanitaire hulp en mensenrechten op de Westelijke Jordaanoe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