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1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113
      <text:tab/>MOTIE VAN DE LEDEN DASSEN EN KLAVER</text:h>
      <text:p text:style-name="ifm_p_ifm">Voorgesteld 15 oktober 2024</text:p>
      <text:p text:style-name="ifm_p_mt.3.76mm_ifm">De Kamer,</text:p>
      <text:p text:style-name="ifm_p_mt.3.76mm_ifm">gehoord de beraadslaging,</text:p>
      <text:p text:style-name="ifm_p_mt.3.76mm_ifm">verzoekt de regering om bij de Europese Raad het voorstel in te dienen om een Intergouvernementele Conferentie te organiseren om het proces voor verdragswijziging te starten,</text:p>
      <text:p text:style-name="ifm_p_mt.3.76mm_ifm">en gaat over tot de orde van de dag.</text:p>
      <text:p text:style-name="ifm_p_mt.3.76mm_ifm">Dassen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1 501-20, nr. 21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1 501-20, nr. 21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Dassen en Klaver over het organiseren van een Intergouvernementele Conferentie om het proces voor verdragswijziging te starten</dc:title>
    <meta:user-defined meta:name="OVERHEIDop.ParlID/DC.identifier">kst-21501-20-2113</meta:user-defined>
    <meta:user-defined meta:name="OVERHEIDop.ondernummer">2113</meta:user-defined>
    <meta:user-defined meta:name="DCTERMS.W3CDTF/DCTERMS.available">2024-10-1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Dassen en Klaver over het organiseren van een Intergouvernementele Conferentie om het proces voor verdragswijziging te starten</meta:user-defined>
    <meta:user-defined meta:name="OVERHEIDop.indiener">J.F. Klaver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5</meta:user-defined>
    <meta:user-defined meta:name="DC.title">Europese Raad; Motie; Motie van de leden Dassen en Klaver over het organiseren van een Intergouvernementele Conferentie om het proces voor verdragswijziging te star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