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1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11
      <text:tab/>MOTIE VAN DE LEDEN PATERNOTTE EN KLAVER</text:h>
      <text:p text:style-name="ifm_p_ifm">Voorgesteld 15 oktober 2024</text:p>
      <text:p text:style-name="ifm_p_mt.3.76mm_ifm">De Kamer,</text:p>
      <text:p text:style-name="ifm_p_mt.3.76mm_ifm">gehoord de beraadslaging,</text:p>
      <text:p text:style-name="ifm_p_mt.3.76mm_ifm">van mening dat in geen enkel conflict sprake mag zijn van aanvallen gericht tegen militairen onder mandaat van de VN en dat dit een ernstige schending van internationaal recht vormt;</text:p>
      <text:p text:style-name="ifm_p_mt.3.76mm_ifm">verzoekt het kabinet tijdens de Europese Raad te pleiten voor het treffen van maatregelen indien opnieuw aanvallen gericht worden op de UNIFIL-missie,</text:p>
      <text:p text:style-name="ifm_p_mt.3.76mm_ifm">en gaat over tot de orde van de dag.</text:p>
      <text:p text:style-name="ifm_p_mt.3.76mm_ifm">Paternotte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Paternotte en Klaver over pleiten voor het treffen van maatregelen indien opnieuw aanvallen gericht worden op de UNIFIL-missie</dc:title>
    <meta:user-defined meta:name="OVERHEIDop.ParlID/DC.identifier">kst-21501-20-2111</meta:user-defined>
    <meta:user-defined meta:name="OVERHEIDop.ondernummer">2111</meta:user-defined>
    <meta:user-defined meta:name="DCTERMS.W3CDTF/DCTERMS.available">2024-10-16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aternotte en Klaver over pleiten voor het treffen van maatregelen indien opnieuw aanvallen gericht worden op de UNIFIL-missie</meta:user-defined>
    <meta:user-defined meta:name="OVERHEIDop.indiener">J.F. Klaver</meta:user-defined>
    <meta:user-defined meta:name="OVERHEIDop.indiener">J.M. Paternotte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5</meta:user-defined>
    <meta:user-defined meta:name="DC.title">Europese Raad; Motie; Motie van de leden Paternotte en Klaver over pleiten voor het treffen van maatregelen indien opnieuw aanvallen gericht worden op de UNIFIL-mis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