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10
      <text:tab/>MOTIE VAN HET LID PATERNOTTE</text:h>
      <text:p text:style-name="ifm_p_ifm">Voorgesteld 15 oktober 2024</text:p>
      <text:p text:style-name="ifm_p_mt.3.76mm_ifm">De Kamer,</text:p>
      <text:p text:style-name="ifm_p_mt.3.76mm_ifm">gehoord de beraadslaging,</text:p>
      <text:p text:style-name="ifm_p_mt.3.76mm_ifm">constaterende dat in het regeerprogramma staat opgenomen dat Nederland Oekraïne politiek, militair, financieel en moreel actief en onverminderd blijft steunen in tijden van oorlog, herstel en wederopbouw, zolang als nodig, maar dat de begrote militaire steun in 2024 3,5 miljard bedraagt, terwijl voor 2025 een daling naar 2,3 miljard is voorzien;</text:p>
      <text:p text:style-name="ifm_p_mt.3.76mm_ifm">overwegende dat de invasie al geleid heeft tot 1 miljoen slachtoffers en gewonden en dat de intensiteit van deze invasie in de afgelopen weken lijkt toe te nemen;</text:p>
      <text:p text:style-name="ifm_p_mt.3.76mm_ifm">overwegende dat zonder voldoende steun vanuit Europa en de VS Oekraïne niet in staat zal zijn om de invasie het hoofd te bieden;</text:p>
      <text:p text:style-name="ifm_p_mt.3.76mm_ifm">verzoekt de regering de militaire steun aan Oekraïne onverminderd door te zetten op het niveau van dit jaar, 2024,</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10<text:tab/><text:page-number text:select-page="current"/></text:p>
      </style:footer>
    </style:master-page>
    <style:master-page xmlns:sdu-fn="http://schema.sdu.nl/2011/07/functions" style:name="Landscape" style:page-layout-name="landscape-margin-text">
      <style:footer>
        <text:p text:style-name="footer">Tweede Kamer, vergaderjaar 2024-2025, 21 501-20, nr. 2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Paternotte over de militaire steun aan Oekraïne onverminderd doorzetten op het niveau van 2024</dc:title>
    <meta:user-defined meta:name="OVERHEIDop.ParlID/DC.identifier">kst-21501-20-2110</meta:user-defined>
    <meta:user-defined meta:name="OVERHEIDop.ondernummer">2110</meta:user-defined>
    <meta:user-defined meta:name="DCTERMS.W3CDTF/DCTERMS.available">2024-10-16</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Paternotte over de militaire steun aan Oekraïne onverminderd doorzetten op het niveau van 2024</meta:user-defined>
    <meta:user-defined meta:name="OVERHEIDop.indiener">J.M. Paternotte</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Europese Raad; Motie; Motie van het lid Paternotte over de militaire steun aan Oekraïne onverminderd doorzetten op het niveau v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