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09
      <text:tab/>MOTIE VAN DE LEDEN PATERNOTTE EN BONTENBAL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constaterende dat Hongarije sinds juli 2024 de aanvraagprocedures voor visa voor Russische en Wit-Russische arbeidsmigranten aanzienlijk heeft versoepeld;</text:p>
      <text:p text:style-name="ifm_p_mt.3.76mm_ifm">overwegende dat deze versoepeling volledig in strijd is met het beleid van de EU om, vanwege de veiligheid, die versoepelingen voor Russen en Wit-Russen juist af te schaffen, en dat de Europese Commissie al maanden brieven aan Hongarije stuurt met het verzoek om deze versoepelingen te beëindigen;</text:p>
      <text:p text:style-name="ifm_p_mt.3.76mm_ifm">overwegende dat Europese landen sinds de invasie in Oekraïne al 600 Russische diplomaten hebben uitgezet, waarvan 400 worden verdacht van spionage;</text:p>
      <text:p text:style-name="ifm_p_mt.3.76mm_ifm">verzoekt de regering om zich in Europees verband in te zetten voor het zo snel mogelijk beëindigen van het Hongaarse visumregime voor Russen en Wit-Russen;</text:p>
      <text:p text:style-name="ifm_p_mt.3.76mm_ifm">verzoekt de regering, indien dit voor de informele Raad van 8 november geen resultaat oplevert, te pleiten voor het collectief instellen van grens- en paspoortcontroles en een (tijdelijke) schorsing van Hongarije uit de Schengenzone,</text:p>
      <text:p text:style-name="ifm_p_mt.3.76mm_ifm">en gaat over tot de orde van de dag.</text:p>
      <text:p text:style-name="ifm_p_mt.3.76mm_ifm">Paternotte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Paternotte en Bontenbal over zich in Europees verband inzetten voor het zo snel mogelijk beëindigen van het Hongaarse visumregime voor Russen en Wit-Russen</dc:title>
    <meta:user-defined meta:name="OVERHEIDop.ParlID/DC.identifier">kst-21501-20-2109</meta:user-defined>
    <meta:user-defined meta:name="OVERHEIDop.ondernummer">2109</meta:user-defined>
    <meta:user-defined meta:name="DCTERMS.W3CDTF/DCTERMS.available">2024-10-1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Bontenbal over zich in Europees verband inzetten voor het zo snel mogelijk beëindigen van het Hongaarse visumregime voor Russen en Wit-Russen</meta:user-defined>
    <meta:user-defined meta:name="OVERHEIDop.indiener">H. Bontenbal</meta:user-defined>
    <meta:user-defined meta:name="OVERHEIDop.indiener">J.M. Paternotte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Europese Raad; Motie; Motie van de leden Paternotte en Bontenbal over zich in Europees verband inzetten voor het zo snel mogelijk beëindigen van het Hongaarse visumregime voor Russen en Wit-Ru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