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07
      <text:tab/>MEDEDELING</text:h>
      <text:p text:style-name="ifm_p_ifm">11 september 2024</text:p>
      <text:p text:style-name="ifm_p_mt.3.76mm_ifm">Bij de Tweede Kamer is een vertrouwelijke brief van de Minister van Buitenlandse Zaken van 11 september 2024 ontvangen over sanctieregime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ededeling; Mededeling inzake een vertrouwelijke brief over sanctieregime</dc:title>
    <meta:user-defined meta:name="OVERHEIDop.ParlID/DC.identifier">kst-21501-20-2107</meta:user-defined>
    <meta:user-defined meta:name="OVERHEIDop.ondernummer">2107</meta:user-defined>
    <meta:user-defined meta:name="DCTERMS.W3CDTF/DCTERMS.available">2024-09-11</meta:user-defined>
    <meta:user-defined meta:name="OVERHEIDop.KamerstukTypen/DC.type">Overig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dedeling inzake een vertrouwelijke brief over sanctieregime</meta:user-defined>
    <meta:user-defined meta:name="OVERHEIDop.indiener">C.C.J. Veldkamp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Europese Raad; Mededeling; Mededeling inzake een vertrouwelijke brief over sanctieregi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