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104
      <text:tab/>MOTIE VAN HET LID CEDER</text:h>
      <text:p text:style-name="ifm_p_ifm">Voorgesteld 25 juni 2024</text:p>
      <text:p text:style-name="ifm_p_mt.3.76mm_ifm">De Kamer,</text:p>
      <text:p text:style-name="ifm_p_mt.3.76mm_ifm">gehoord de beraadslaging,</text:p>
      <text:p text:style-name="ifm_p_mt.3.76mm_ifm">constaterende dat er nog steeds pushbacks en andere schendingen plaatsvinden aan de Europese grenzen;</text:p>
      <text:p text:style-name="ifm_p_mt.3.76mm_ifm">overwegende dat hierover gerapporteerd en dat hier door de Commissie op gehandhaafd dient te worden;</text:p>
      <text:p text:style-name="ifm_p_mt.3.76mm_ifm">verzoekt de regering zich in de Europese Raad in te zetten om te komen tot een gezamenlijk signaal namens de Raad aan de Commissie om onderzoek te doen naar de pushbacks en handhaving in het geval van schendingen in Griekenland,</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104<text:tab/><text:page-number text:select-page="current"/></text:p>
      </style:footer>
    </style:master-page>
    <style:master-page xmlns:sdu-fn="http://schema.sdu.nl/2011/07/functions" style:name="Landscape" style:page-layout-name="landscape-margin-text">
      <style:footer>
        <text:p text:style-name="footer">Tweede Kamer, vergaderjaar 2023-2024, 21 501-20, nr. 2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Ceder over een gezamenlijk signaal namens de Raad aan de Commissie om onderzoek te doen naar pushbacks aan de Europese grenzen</dc:title>
    <meta:user-defined meta:name="OVERHEIDop.ParlID/DC.identifier">kst-21501-20-2104</meta:user-defined>
    <meta:user-defined meta:name="OVERHEIDop.ondernummer">2104</meta:user-defined>
    <meta:user-defined meta:name="DCTERMS.W3CDTF/DCTERMS.available">2024-06-2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Motie van het lid Ceder over een gezamenlijk signaal namens de Raad aan de Commissie om onderzoek te doen naar pushbacks aan de Europese grenzen</meta:user-defined>
    <meta:user-defined meta:name="OVERHEIDop.indiener">D.G.M. Ceder</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Europese Raad; Motie; Motie van het lid Ceder over een gezamenlijk signaal namens de Raad aan de Commissie om onderzoek te doen naar pushbacks aan de Europese gre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