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103
      <text:tab/>MOTIE VAN HET LID VAN BAARLE</text:h>
      <text:p text:style-name="ifm_p_ifm">Voorgesteld 25 juni 2024</text:p>
      <text:p text:style-name="ifm_p_mt.3.76mm_ifm">De Kamer,</text:p>
      <text:p text:style-name="ifm_p_mt.3.76mm_ifm">gehoord de beraadslaging,</text:p>
      <text:p text:style-name="ifm_p_mt.3.76mm_ifm">constaterende dat Europese burgers nog altijd vastzitten in Gaza;</text:p>
      <text:p text:style-name="ifm_p_mt.3.76mm_ifm">verzoekt de regering om draagvlak te zoeken tijdens de Europese top voor een gezamenlijke Europese verklaring in de richting van alle relevante autoriteiten waarin wordt opgeroepen tot volledige en onmiddellijke medewerking om Europese burgers uit Gaza te laten vertrek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103<text:tab/><text:page-number text:select-page="current"/></text:p>
      </style:footer>
    </style:master-page>
    <style:master-page xmlns:sdu-fn="http://schema.sdu.nl/2011/07/functions" style:name="Landscape" style:page-layout-name="landscape-margin-text">
      <style:footer>
        <text:p text:style-name="footer">Tweede Kamer, vergaderjaar 2023-2024, 21 501-20, nr. 2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over draagvlak zoeken voor een Europese verklaring waarin wordt opgeroepen tot medewerking om Europese burgers uit Gaza te laten vertrekken</dc:title>
    <meta:user-defined meta:name="OVERHEIDop.ParlID/DC.identifier">kst-21501-20-2103</meta:user-defined>
    <meta:user-defined meta:name="OVERHEIDop.ondernummer">2103</meta:user-defined>
    <meta:user-defined meta:name="DCTERMS.W3CDTF/DCTERMS.available">2024-06-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Motie van het lid Van Baarle over draagvlak zoeken voor een Europese verklaring waarin wordt opgeroepen tot medewerking om Europese burgers uit Gaza te laten vertrekken</meta:user-defined>
    <meta:user-defined meta:name="OVERHEIDop.indiener">S.R.T. van Baarle</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Europese Raad; Motie; Motie van het lid Van Baarle over draagvlak zoeken voor een Europese verklaring waarin wordt opgeroepen tot medewerking om Europese burgers uit Gaza te laten ver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