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1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102
      <text:tab/>MOTIE VAN HET LID VAN BAARLE</text:h>
      <text:p text:style-name="ifm_p_ifm">Voorgesteld 25 juni 2024</text:p>
      <text:p text:style-name="ifm_p_mt.3.76mm_ifm">De Kamer,</text:p>
      <text:p text:style-name="ifm_p_mt.3.76mm_ifm">gehoord de beraadslaging,</text:p>
      <text:p text:style-name="ifm_p_mt.3.76mm_ifm">constaterende dat een realistisch perspectief op zelfbeschikking voor de Palestijnen nog altijd niet in zicht is;</text:p>
      <text:p text:style-name="ifm_p_mt.3.76mm_ifm">overwegende dat Gaza in de tussentijd een van de onveiligste plekken ter wereld is geworden voor humanitaire hulpverlening;</text:p>
      <text:p text:style-name="ifm_p_mt.3.76mm_ifm">verzoekt de regering in alle EU-Raden waar het thema Midden-Oosten op de agenda staat consequent het belang van massieve humanitaire hulp voor Gaza en een realistisch perspectief op zelfbeschikking voor de Palestijnen aan de orde te stellen, zolang de humanitaire situatie in Gaza daar nog om vraagt en de Palestijnen nog geen perspectief op zelfbeschikking hebb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102<text:tab/><text:page-number text:select-page="current"/></text:p>
      </style:footer>
    </style:master-page>
    <style:master-page xmlns:sdu-fn="http://schema.sdu.nl/2011/07/functions" style:name="Landscape" style:page-layout-name="landscape-margin-text">
      <style:footer>
        <text:p text:style-name="footer">Tweede Kamer, vergaderjaar 2023-2024, 21 501-20, nr. 2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Van Baarle over in alle EU-Raden consequent het belang van massieve humanitaire hulp voor Gaza en een realistisch perspectief op zelfbeschikking voor de Palestijnen aan de orde stellen</dc:title>
    <meta:user-defined meta:name="OVERHEIDop.ParlID/DC.identifier">kst-21501-20-2102</meta:user-defined>
    <meta:user-defined meta:name="OVERHEIDop.ondernummer">2102</meta:user-defined>
    <meta:user-defined meta:name="DCTERMS.W3CDTF/DCTERMS.available">2024-06-26</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8/xml/MC-OEP-Kamerstuk-Web.xml</meta:user-defined>
    <meta:user-defined meta:name="OVERHEIDop.documenttitel">Motie van het lid Van Baarle over in alle EU-Raden consequent het belang van massieve humanitaire hulp voor Gaza en een realistisch perspectief op zelfbeschikking voor de Palestijnen aan de orde stellen</meta:user-defined>
    <meta:user-defined meta:name="OVERHEIDop.indiener">S.R.T. van Baarle</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5</meta:user-defined>
    <meta:user-defined meta:name="DC.title">Europese Raad; Motie; Motie van het lid Van Baarle over in alle EU-Raden consequent het belang van massieve humanitaire hulp voor Gaza en een realistisch perspectief op zelfbeschikking voor de Palestijnen aan de orde 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