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01
      <text:tab/>MOTIE VAN HET LID VAN BAARLE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constaterende dat de Israëlische nederzettingen in de bezette Palestijnse gebieden illegaal zijn onder het internationaal recht;</text:p>
      <text:p text:style-name="ifm_p_ifm">constaterende dat de Nederlandse regering in lijn met het internationaal recht tegen de uitbreiding van de nederzettingen is;</text:p>
      <text:p text:style-name="ifm_p_mt.3.76mm_ifm">verzoekt de regering om te verkennen of er sancties ingesteld kunnen worden tegen bedrijven of organisaties die actief bijdragen aan de bouw van illegale nederzettingen in de bezette Palestijnse gebied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het verkennen van sancties tegen bedrijven of organisaties die bijdragen aan de bouw van illegale nederzettingen in de bezette Palestijnse gebieden</dc:title>
    <meta:user-defined meta:name="OVERHEIDop.ParlID/DC.identifier">kst-21501-20-2101</meta:user-defined>
    <meta:user-defined meta:name="OVERHEIDop.ondernummer">2101</meta:user-defined>
    <meta:user-defined meta:name="DCTERMS.W3CDTF/DCTERMS.available">2024-06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Baarle over het verkennen van sancties tegen bedrijven of organisaties die bijdragen aan de bouw van illegale nederzettingen in de bezette Palestijnse gebied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Europese Raad; Motie; Motie van het lid Van Baarle over het verkennen van sancties tegen bedrijven of organisaties die bijdragen aan de bouw van illegale nederzettingen in de bezette Palestijns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