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00
      <text:tab/>MOTIE VAN HET LID PATERNOTTE C.S.</text:h>
      <text:p text:style-name="ifm_p_ifm">Voorgesteld 25 juni 2024</text:p>
      <text:p text:style-name="ifm_p_mt.3.76mm_ifm">De Kamer,</text:p>
      <text:p text:style-name="ifm_p_mt.3.76mm_ifm">gehoord de beraadslaging,</text:p>
      <text:p text:style-name="ifm_p_mt.3.76mm_ifm">constaterende dat de VS alleen goedkeuring geven aan inzet van Oekraïense wapens tegen militaire doelen in Rusland binnen een beperkte afstand;</text:p>
      <text:p text:style-name="ifm_p_mt.3.76mm_ifm">overwegende dat Oekraïne continu aanvallen te verwerken heeft van drones, raketten en vliegtuigen vanaf velden en lanceerinstallaties op grotere afstand van de grens;</text:p>
      <text:p text:style-name="ifm_p_mt.3.76mm_ifm">verzoekt de regering om vast te houden aan het standpunt dat Oekraïne door ons geleverde wapens mag inzetten tegen alle volgens het internationaal recht gelegitimeerde doelwitten;</text:p>
      <text:p text:style-name="ifm_p_mt.3.76mm_ifm">verzoekt de regering tevens dit standpunt actief uit te dragen in Europa en bij</text:p>
      <text:p text:style-name="ifm_p_ifm">de NAVO-top in Washington,</text:p>
      <text:p text:style-name="ifm_p_mt.3.76mm_ifm">en gaat over tot de orde van de dag.</text:p>
      <text:p text:style-name="ifm_p_mt.3.76mm_ifm">Paternotte</text:p>
      <text:p text:style-name="ifm_p_ifm">Piri</text:p>
      <text:p text:style-name="ifm_p_ifm">Bontenbal</text:p>
      <text:p text:style-name="ifm_p_ifm">Van Campen</text:p>
      <text:p text:style-name="ifm_p_ifm">Dassen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aternotte c.s. over vasthouden aan het standpunt dat Oekraïne door ons geleverde wapens mag inzetten tegen alle volgens het internationaal recht gelegitimeerde doelwitten</dc:title>
    <meta:user-defined meta:name="OVERHEIDop.ParlID/DC.identifier">kst-21501-20-2100</meta:user-defined>
    <meta:user-defined meta:name="OVERHEIDop.ondernummer">2100</meta:user-defined>
    <meta:user-defined meta:name="DCTERMS.W3CDTF/DCTERMS.available">2024-06-2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Paternotte c.s. over vasthouden aan het standpunt dat Oekraïne door ons geleverde wapens mag inzetten tegen alle volgens het internationaal recht gelegitimeerde doelwitten</meta:user-defined>
    <meta:user-defined meta:name="OVERHEIDop.indiener">D.J.H. (Diederik) van Dijk</meta:user-defined>
    <meta:user-defined meta:name="OVERHEIDop.indiener">L.A.J.M. Dassen</meta:user-defined>
    <meta:user-defined meta:name="OVERHEIDop.indiener">A.A.H. van Campen</meta:user-defined>
    <meta:user-defined meta:name="OVERHEIDop.indiener">H. Bontenbal</meta:user-defined>
    <meta:user-defined meta:name="OVERHEIDop.indiener">K.P. Piri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5</meta:user-defined>
    <meta:user-defined meta:name="DC.title">Europese Raad; Motie; Motie van het lid Paternotte c.s. over vasthouden aan het standpunt dat Oekraïne door ons geleverde wapens mag inzetten tegen alle volgens het internationaal recht gelegitimeerde doelwi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