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98
      <text:tab/>MOTIE VAN HET LID DASSEN</text:h>
      <text:p text:style-name="ifm_p_ifm">Voorgesteld 25 juni 2024</text:p>
      <text:p text:style-name="ifm_p_mt.3.76mm_ifm">De Kamer,</text:p>
      <text:p text:style-name="ifm_p_mt.3.76mm_ifm">gehoord de beraadslaging,</text:p>
      <text:p text:style-name="ifm_p_mt.3.76mm_ifm">overwegende dat in de strategische agenda van 2019–2024 een duidelijke oproep stond tot het versnellen van klimaatbeleid, het vergroenen van de landbouw en het tegengaan van biodiversiteitsverlies en dit niet duidelijk is benoemd in de nieuwe agenda;</text:p>
      <text:p text:style-name="ifm_p_mt.3.76mm_ifm">overwegende dat in de gelekte versie van de strategische agenda wel staat dat de Europese democratie en rechtsstaat moeten worden beschermd, maar daar geen duidelijke actie aan gekoppeld is;</text:p>
      <text:p text:style-name="ifm_p_mt.3.76mm_ifm">verzoekt de regering in Europa zorg te dragen dat het versnellen van klimaatbeleid, het vergroenen van de landbouw, het tegengaan van biodiversiteitsverlies en duidelijke acties gekoppeld aan afbraak van de rechtsstaat duidelijker worden opgenomen in de strategische agenda,</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98<text:tab/><text:page-number text:select-page="current"/></text:p>
      </style:footer>
    </style:master-page>
    <style:master-page xmlns:sdu-fn="http://schema.sdu.nl/2011/07/functions" style:name="Landscape" style:page-layout-name="landscape-margin-text">
      <style:footer>
        <text:p text:style-name="footer">Tweede Kamer, vergaderjaar 2023-2024, 21 501-20, nr. 2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assen over er zorg voor dragen dat acties op het terrein van klimaat, landbouw en rechtsstaat duidelijk worden opgenomen in de nieuwe strategische agenda</dc:title>
    <meta:user-defined meta:name="OVERHEIDop.ParlID/DC.identifier">kst-21501-20-2098</meta:user-defined>
    <meta:user-defined meta:name="OVERHEIDop.ondernummer">2098</meta:user-defined>
    <meta:user-defined meta:name="DCTERMS.W3CDTF/DCTERMS.available">2024-06-2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8/xml/MC-OEP-Kamerstuk-Web.xml</meta:user-defined>
    <meta:user-defined meta:name="OVERHEIDop.documenttitel">Motie van het lid Dassen over er zorg voor dragen dat acties op het terrein van klimaat, landbouw en rechtsstaat duidelijk worden opgenomen in de nieuwe strategische agenda</meta:user-defined>
    <meta:user-defined meta:name="OVERHEIDop.indiener">L.A.J.M. Dassen</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Europese Raad; Motie; Motie van het lid Dassen over er zorg voor dragen dat acties op het terrein van klimaat, landbouw en rechtsstaat duidelijk worden opgenomen in de nieuwe strategische 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