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94<text:tab/>MEDEDELING</text:h>
      <text:p text:style-name="ifm_p_ifm">18 juni 2024</text:p>
      <text:p text:style-name="ifm_p_mt.3.76mm_ifm">Bij de Tweede Kamer is een vertrouwelijke brief van de Minister van Buitenlandse Zaken van 18 juni 2024 ontvangen over de concept Strategische Agenda 2024–2029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ededeling; Mededeling inzake een vertrouwelijke brief over de concept Strategische Agenda 2024-2029</dc:title>
    <meta:user-defined meta:name="OVERHEIDop.ParlID/DC.identifier">kst-21501-20-2094</meta:user-defined>
    <meta:user-defined meta:name="OVERHEIDop.ondernummer">2094</meta:user-defined>
    <meta:user-defined meta:name="DCTERMS.W3CDTF/DCTERMS.available">2024-06-18</meta:user-defined>
    <meta:user-defined meta:name="OVERHEIDop.KamerstukTypen/DC.type">Overig</meta:user-defined>
    <meta:user-defined meta:name="OVERHEIDop.dossiernummer">21501-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ededeling inzake een vertrouwelijke brief over de concept Strategische Agenda 2024-2029</meta:user-defined>
    <meta:user-defined meta:name="OVERHEIDop.indiener">H.G.J. Bruins Slot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Europese Raad; Mededeling; Mededeling inzake een vertrouwelijke brief over de concept Strategische Agenda 2024-20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