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93
      <text:tab/>MOTIE VAN DE LEDEN PIRI EN PATERNOTTE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de campagne voor de Europese Parlementsverkiezingen het doelwit was van buitenlandse inmenging;</text:p>
      <text:p text:style-name="ifm_p_mt.3.76mm_ifm">verzoekt het kabinet om in de Europese Raad te pleiten voor onderzoek naar buitenlandse inmenging in de Europese Parlementsverkiezingen,</text:p>
      <text:p text:style-name="ifm_p_mt.3.76mm_ifm">en gaat over tot de orde van de dag.</text:p>
      <text:p text:style-name="ifm_p_mt.3.76mm_ifm">Piri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iri en Paternotte over in de Europese Raad pleiten voor onderzoek naar buitenlandse inmenging in de Europese Parlementsverkiezingen</dc:title>
    <meta:user-defined meta:name="OVERHEIDop.ParlID/DC.identifier">kst-21501-20-2093</meta:user-defined>
    <meta:user-defined meta:name="OVERHEIDop.ondernummer">2093</meta:user-defined>
    <meta:user-defined meta:name="DCTERMS.W3CDTF/DCTERMS.available">2024-06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Piri en Paternotte over in de Europese Raad pleiten voor onderzoek naar buitenlandse inmenging in de Europese Parlementsverkiezingen</meta:user-defined>
    <meta:user-defined meta:name="OVERHEIDop.indiener">J.M. Paternott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Europese Raad; Motie; Motie van de leden Piri en Paternotte over in de Europese Raad pleiten voor onderzoek naar buitenlandse inmenging in de Europese Parlements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