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92
      <text:tab/>MOTIE VAN DE LEDEN PIRI EN PATERNOTT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radicaal-rechtse en extreemrechtse partijen zetels hebben gewonnen bij de verkiezingen voor het Europees parlement;</text:p>
      <text:p text:style-name="ifm_p_mt.3.76mm_ifm">overwegende dat hiermee de democratie en rechtsstaat in Europa verder onder druk komen;</text:p>
      <text:p text:style-name="ifm_p_mt.3.76mm_ifm">verzoekt het kabinet om in de onderhandelingen over het programma van de nieuwe Europese Commissie de bescherming van democratie en rechtsstaat in Europa als prioriteit te behoude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Paternotte over in de onderhandelingen over het programma van de nieuwe Europese Commissie de bescherming van democratie en rechtsstaat in Europa als prioriteit behouden</dc:title>
    <meta:user-defined meta:name="OVERHEIDop.ParlID/DC.identifier">kst-21501-20-2092</meta:user-defined>
    <meta:user-defined meta:name="OVERHEIDop.ondernummer">2092</meta:user-defined>
    <meta:user-defined meta:name="DCTERMS.W3CDTF/DCTERMS.available">2024-06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iri en Paternotte over in de onderhandelingen over het programma van de nieuwe Europese Commissie de bescherming van democratie en rechtsstaat in Europa als prioriteit behouden</meta:user-defined>
    <meta:user-defined meta:name="OVERHEIDop.indiener">J.M. Paternott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Europese Raad; Motie; Motie van de leden Piri en Paternotte over in de onderhandelingen over het programma van de nieuwe Europese Commissie de bescherming van democratie en rechtsstaat in Europa als prioriteit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