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91
      <text:tab/>MOTIE VAN DE LEDEN PATERNOTTE EN PIRI</text:h>
      <text:p text:style-name="ifm_p_ifm">Voorgesteld 12 juni 2024</text:p>
      <text:p text:style-name="ifm_p_mt.3.76mm_ifm">De Kamer,</text:p>
      <text:p text:style-name="ifm_p_mt.3.76mm_ifm">gehoord de beraadslaging,</text:p>
      <text:p text:style-name="ifm_p_mt.3.76mm_ifm">overwegende dat de eerstvolgende Europese Raad de eerste is na de Europese verkiezingen;</text:p>
      <text:p text:style-name="ifm_p_mt.3.76mm_ifm">overwegende dat bij de komende Europese toppen de belangrijkste functies binnen de EU-instituties worden besproken;</text:p>
      <text:p text:style-name="ifm_p_mt.3.76mm_ifm">overwegende dat voor de toekomst van Europa een robuuste Green Deal en steun aan Oekraïne onmisbaar zijn;</text:p>
      <text:p text:style-name="ifm_p_mt.3.76mm_ifm">verzoekt het kabinet om bij de goedkeuring van de volgende voorzitter van de Europese Commissie steun voor de voortzetting van de Green Deal en steun aan Oekraïne als voorwaarden te stellen voor Nederlandse steun,</text:p>
      <text:p text:style-name="ifm_p_mt.3.76mm_ifm">en gaat over tot de orde van de dag.</text:p>
      <text:p text:style-name="ifm_p_mt.3.76mm_ifm">Paternott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91<text:tab/><text:page-number text:select-page="current"/></text:p>
      </style:footer>
    </style:master-page>
    <style:master-page xmlns:sdu-fn="http://schema.sdu.nl/2011/07/functions" style:name="Landscape" style:page-layout-name="landscape-margin-text">
      <style:footer>
        <text:p text:style-name="footer">Tweede Kamer, vergaderjaar 2023-2024, 21 501-20, nr. 2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Paternotte en Piri over bij de goedkeuring van de volgende voorzitter van de Europese Commissie steun voor voortzetting van de Green Deal en steun aan Oekraine als voorwaarden stellen</dc:title>
    <meta:user-defined meta:name="OVERHEIDop.ParlID/DC.identifier">kst-21501-20-2091</meta:user-defined>
    <meta:user-defined meta:name="OVERHEIDop.ondernummer">2091</meta:user-defined>
    <meta:user-defined meta:name="DCTERMS.W3CDTF/DCTERMS.available">2024-06-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Motie van de leden Paternotte en Piri over bij de goedkeuring van de volgende voorzitter van de Europese Commissie steun voor voortzetting van de Green Deal en steun aan Oekraine als voorwaarden stellen</meta:user-defined>
    <meta:user-defined meta:name="OVERHEIDop.indiener">K.P. Piri</meta:user-defined>
    <meta:user-defined meta:name="OVERHEIDop.indiener">J.M. Paternotte</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Europese Raad; Motie; Motie van de leden Paternotte en Piri over bij de goedkeuring van de volgende voorzitter van de Europese Commissie steun voor voortzetting van de Green Deal en steun aan Oekraine als voorwaarden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