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90
      <text:tab/>MOTIE VAN HET LID VAN BAARLE</text:h>
      <text:p text:style-name="ifm_p_ifm">Voorgesteld 12 juni 2024</text:p>
      <text:p text:style-name="ifm_p_mt.3.76mm_ifm">De Kamer,</text:p>
      <text:p text:style-name="ifm_p_mt.3.76mm_ifm">gehoord de beraadslaging,</text:p>
      <text:p text:style-name="ifm_p_mt.3.76mm_ifm">constaterende dat de Independent International Commission of Inquiry on the Occupied Palestinian Territory, including East Jerusalem, and Israel heeft geconstateerd dat Israël oorlogsmisdaden en misdaden tegen de menselijkheid heeft gepleegd in Gaza;</text:p>
      <text:p text:style-name="ifm_p_mt.3.76mm_ifm">van mening dat de oorlogsmisdaden en misdaden tegen de menselijkheid gepleegd door Israël gestopt en bestraft dienen te worden;</text:p>
      <text:p text:style-name="ifm_p_mt.3.76mm_ifm">verzoekt de regering om de afdeling economie en handel van de ambassade in Tel Aviv te sluiten, en bij de aankomende informele Raad andere landen op te roepen dat ook te do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90<text:tab/><text:page-number text:select-page="current"/></text:p>
      </style:footer>
    </style:master-page>
    <style:master-page xmlns:sdu-fn="http://schema.sdu.nl/2011/07/functions" style:name="Landscape" style:page-layout-name="landscape-margin-text">
      <style:footer>
        <text:p text:style-name="footer">Tweede Kamer, vergaderjaar 2023-2024, 21 501-20, nr. 2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Baarle over de afdeling economie en handel van de ambassade in Tel Aviv sluiten en andere landen oproepen dit ook te doen</dc:title>
    <meta:user-defined meta:name="OVERHEIDop.ParlID/DC.identifier">kst-21501-20-2090</meta:user-defined>
    <meta:user-defined meta:name="OVERHEIDop.ondernummer">2090</meta:user-defined>
    <meta:user-defined meta:name="DCTERMS.W3CDTF/DCTERMS.available">2024-06-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Motie van het lid Van Baarle over de afdeling economie en handel van de ambassade in Tel Aviv sluiten en andere landen oproepen dit ook te doen</meta:user-defined>
    <meta:user-defined meta:name="OVERHEIDop.indiener">S.R.T. van Baarle</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Europese Raad; Motie; Motie van het lid Van Baarle over de afdeling economie en handel van de ambassade in Tel Aviv sluiten en andere landen oproepen dit ook te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