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87
      <text:tab/>GEWIJZIGDE MOTIE VAN DE LEDEN KOEKKOEK EN DASSEN TER VERVANGING VAN DIE GEDRUKT ONDER NR. 2044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constaterende dat het Israëlische leger Rafah is binnengevallen, ondanks de vele oproepen vanuit de internationale gemeenschap, inclusief Nederland, om hiervan af te zien;</text:p>
      <text:p text:style-name="ifm_p_mt.3.76mm_ifm">overwegende dat dit zal leiden tot een enorme humanitaire catastrofe;</text:p>
      <text:p text:style-name="ifm_p_mt.3.76mm_ifm">overwegende dat demissionair premier Rutte recentelijk heeft aangegeven dat een Israëlische inval van Rafah een «gamechanger» zou zijn voor het demissionaire kabinet, met «grote politieke gevolgen»;</text:p>
      <text:p text:style-name="ifm_p_mt.3.76mm_ifm">verzoekt de regering zo spoedig mogelijk te komen tot een nationaal sanctiepakket tegen de Israëlische regering nu Rafah is binnengevallen;</text:p>
      <text:p text:style-name="ifm_p_mt.3.76mm_ifm">verzoekt de regering tevens in Europees verband te pleiten voor het optuigen van een effectief sanctiepakket tegen de Israëlische regering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Koekkoek en Dassen over zo spoedig mogelijk komen tot een nationaal sanctiepakket tegen de Israëlische regering nu Rafah is binnengevallen (t.v.v. 21501-20-2044)</dc:title>
    <meta:user-defined meta:name="OVERHEIDop.ParlID/DC.identifier">kst-21501-20-2087</meta:user-defined>
    <meta:user-defined meta:name="OVERHEIDop.ondernummer">2087</meta:user-defined>
    <meta:user-defined meta:name="DCTERMS.W3CDTF/DCTERMS.available">2024-05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de leden Koekkoek en Dassen over zo spoedig mogelijk komen tot een nationaal sanctiepakket tegen de Israëlische regering nu Rafah is binnengevallen (t.v.v. 21501-20-2044)</meta:user-defined>
    <meta:user-defined meta:name="OVERHEIDop.indiener">L.A.J.M. Dassen</meta:user-defined>
    <meta:user-defined meta:name="OVERHEIDop.indiener">M. Koekkoe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Europese Raad; Motie (gewijzigd/nader); Gewijzigde motie van de leden Koekkoek en Dassen over zo spoedig mogelijk komen tot een nationaal sanctiepakket tegen de Israëlische regering nu Rafah is binnengevallen (t.v.v. 21501-20-20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