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84
      <text:tab/>GEWIJZIGDE MOTIE VAN HET LID CEDER C.S. TER VERVANGING VAN DIE GEDRUKT ONDER NR. 2070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overwegende dat de aangenomen motie-Ceder de regering heeft verzocht op geëigende manieren onderzoek te doen naar de precieze rol van de Iraanse Revolutionaire Garde in de terreuraanval van 7 oktober en op basis van verzameld bewijs uitsluitsel te verkrijgen over deze betrokkenheid bij deze aanslagen,</text:p>
      <text:p text:style-name="ifm_p_mt.3.76mm_ifm">constaterende dat de Iraanse organisatie <text:span text:style-name="ifm_span_font.italic_ifm">Coalition Council of Islamic Revolution Forces</text:span>, SHANA in de Farsi-afkorting, de rol van de omgekomen commandant van de Iraanse Revolutionaire Garde Mohammad Reza Zahedi bij de planning en uitvoering van de terreuraanval op 7 oktober heeft geprezen,</text:p>
      <text:p text:style-name="ifm_p_mt.3.76mm_ifm">overwegende dat dit de betrokkenheid van de Iraanse Revolutionaire Garde bij de terreuraanval op 7 oktober verder onderbouwt,</text:p>
      <text:p text:style-name="ifm_p_mt.3.76mm_ifm">verzoekt de regering zich in te zetten in de Raad om de Iraanse Revolutionaire Garde op de terreurlijst geplaatst te krijgen,</text:p>
      <text:p text:style-name="ifm_p_mt.3.76mm_ifm">en gaat over tot de orde van de dag.</text:p>
      <text:p text:style-name="ifm_p_mt.3.76mm_ifm">Ceder</text:p>
      <text:p text:style-name="ifm_p_ifm">Van Campen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Ceder c.s. over zich inzetten in de Raad om de Iraanse Revolutionaire Garde op de terreurlijst geplaatst te krijgen (t.v.v. 21501-20-2070)</dc:title>
    <meta:user-defined meta:name="OVERHEIDop.ParlID/DC.identifier">kst-21501-20-2084</meta:user-defined>
    <meta:user-defined meta:name="OVERHEIDop.ondernummer">2084</meta:user-defined>
    <meta:user-defined meta:name="DCTERMS.W3CDTF/DCTERMS.available">2024-04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an het lid Ceder c.s. over zich inzetten in de Raad om de Iraanse Revolutionaire Garde op de terreurlijst geplaatst te krijgen (t.v.v. 21501-20-2070)</meta:user-defined>
    <meta:user-defined meta:name="OVERHEIDop.indiener">D.J.H. (Diederik) van Dijk</meta:user-defined>
    <meta:user-defined meta:name="OVERHEIDop.indiener">A.A.H. van Campen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Europese Raad; Motie (gewijzigd/nader); Gewijzigde motie van het lid Ceder c.s. over zich inzetten in de Raad om de Iraanse Revolutionaire Garde op de terreurlijst geplaatst te krijgen (t.v.v. 21501-20-20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