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82
      <text:tab/>MOTIE VAN HET LID VAN HOUWELINGEN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constaterende dat het demissionaire kabinet dit jaar 1 miljard euro extra vrijmaakt voor militaire hulp aan Oekraïne;</text:p>
      <text:p text:style-name="ifm_p_mt.3.76mm_ifm">overwegende dat dit enkel zal bijdragen aan verdere escalatie van de oorlog;</text:p>
      <text:p text:style-name="ifm_p_mt.3.76mm_ifm">roept de regering op deze beslissing per direct terug te draai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het per direct terugdraaien van de 1 miljard extra voor militaire hulp aan Oekraïne</dc:title>
    <meta:user-defined meta:name="OVERHEIDop.ParlID/DC.identifier">kst-21501-20-2082</meta:user-defined>
    <meta:user-defined meta:name="OVERHEIDop.ondernummer">2082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Van Houwelingen over het per direct terugdraaien van de 1 miljard extra voor militaire hulp aan Oekraïne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het lid Van Houwelingen over het per direct terugdraaien van de 1 miljard extra voor militaire hulp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