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8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81
      <text:tab/>MOTIE VAN HET LID DIEDERIK VAN DIJK C.S.</text:h>
      <text:p text:style-name="ifm_p_ifm">Voorgesteld 16 april 2024</text:p>
      <text:p text:style-name="ifm_p_mt.3.76mm_ifm">De Kamer,</text:p>
      <text:p text:style-name="ifm_p_mt.3.76mm_ifm">gehoord de beraadslaging,</text:p>
      <text:p text:style-name="ifm_p_mt.3.76mm_ifm">constaterende dat Iran meerdere doelen in Israël heeft aangevallen met drones en ballistische raketten;</text:p>
      <text:p text:style-name="ifm_p_mt.3.76mm_ifm">constaterende dat de F-35, inclusief onderhoud en onderdelen, cruciaal is voor de totale verdediging van Israël;</text:p>
      <text:p text:style-name="ifm_p_mt.3.76mm_ifm">overwegende dat het Wapenhandelsverdrag nu ruimte biedt voor heroverweging van de wapenexportvergunningen als er sprake is van nieuwe omstandigheden;</text:p>
      <text:p text:style-name="ifm_p_mt.3.76mm_ifm">verzoekt de regering de vergunningen te heroverwegen, met inachtneming van de rechterlijke uitspraak en de gewijzigde omstandigheden, en te bezien of en op welke wijze het doorvoeren van F-35-onderdelen zo spoedig mogelijk kan worden hervat,</text:p>
      <text:p text:style-name="ifm_p_mt.3.76mm_ifm">en gaat over tot de orde van de dag.</text:p>
      <text:p text:style-name="ifm_p_mt.3.76mm_ifm">Diederik van Dijk</text:p>
      <text:p text:style-name="ifm_p_ifm">Tuinman</text:p>
      <text:p text:style-name="ifm_p_ifm">Ceder</text:p>
      <text:p text:style-name="ifm_p_ifm">Eerdmans</text:p>
      <text:p text:style-name="ifm_p_ifm">Van Campen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iederik van Dijk c.s. over de wapenexportvergunningen heroverwegen en bezien op welke wijze het doorvoeren van F-35-onderdelen zo spoedig mogelijk kan worden hervat</dc:title>
    <meta:user-defined meta:name="OVERHEIDop.ParlID/DC.identifier">kst-21501-20-2081</meta:user-defined>
    <meta:user-defined meta:name="OVERHEIDop.ondernummer">2081</meta:user-defined>
    <meta:user-defined meta:name="DCTERMS.W3CDTF/DCTERMS.available">2024-04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Diederik van Dijk c.s. over de wapenexportvergunningen heroverwegen en bezien op welke wijze het doorvoeren van F-35-onderdelen zo spoedig mogelijk kan worden hervat</meta:user-defined>
    <meta:user-defined meta:name="OVERHEIDop.indiener">D.G. Boswijk</meta:user-defined>
    <meta:user-defined meta:name="OVERHEIDop.indiener">A.A.H. van Campen</meta:user-defined>
    <meta:user-defined meta:name="OVERHEIDop.indiener">B.J. Eerdmans</meta:user-defined>
    <meta:user-defined meta:name="OVERHEIDop.indiener">D.G.M. Ceder</meta:user-defined>
    <meta:user-defined meta:name="OVERHEIDop.indiener">G.P. Tuinman</meta:user-defined>
    <meta:user-defined meta:name="OVERHEIDop.indiener">D.J.H. (Diederik) van Dijk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6</meta:user-defined>
    <meta:user-defined meta:name="DC.title">Europese Raad; Motie; Motie van het lid Diederik van Dijk c.s. over de wapenexportvergunningen heroverwegen en bezien op welke wijze het doorvoeren van F-35-onderdelen zo spoedig mogelijk kan worden herva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