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80
      <text:tab/>MOTIE VAN HET LID DIEDERIK VAN DIJK C.S.</text:h>
      <text:p text:style-name="ifm_p_ifm">Voorgesteld 16 april 2024</text:p>
      <text:p text:style-name="ifm_p_mt.3.76mm_ifm">De Kamer,</text:p>
      <text:p text:style-name="ifm_p_mt.3.76mm_ifm">gehoord de beraadslaging,</text:p>
      <text:p text:style-name="ifm_p_mt.3.76mm_ifm">constaterende dat de toenemende regeldruk het concurrentievermogen van de Europese Unie verslechtert;</text:p>
      <text:p text:style-name="ifm_p_mt.3.76mm_ifm">constaterende dat het «one in, one out»-principe in de achterliggende periode niet structureel is aangehouden bij nieuwe EU-regelgeving;</text:p>
      <text:p text:style-name="ifm_p_mt.3.76mm_ifm">overwegende dat handhaving van het «one in, one out»-principe nu en in de toekomst wenselijk is, zodat voor iedere nieuwe regel één oude regel verdwijnt;</text:p>
      <text:p text:style-name="ifm_p_mt.3.76mm_ifm">overwegende dat door middel van een schrapwet genoemd principe ook met terugwerkende kracht kan worden nageleefd;</text:p>
      <text:p text:style-name="ifm_p_mt.3.76mm_ifm">verzoekt de regering aan de diverse EU-tafels eerherstel van het «one in, one out»-principe te bepleiten en in te zetten op het opnemen van substantiële vermindering van regeldruk als prioriteit in de strategische agenda van de Europese Raad en het werkprogramma van de nieuwe Europese Commissie, waarbij ook met terugwerkende kracht regeldruk wordt geschrapt,</text:p>
      <text:p text:style-name="ifm_p_mt.3.76mm_ifm">en gaat over tot de orde van de dag.</text:p>
      <text:p text:style-name="ifm_p_mt.3.76mm_ifm">Diederik van Dijk</text:p>
      <text:p text:style-name="ifm_p_ifm">Tuinma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80<text:tab/><text:page-number text:select-page="current"/></text:p>
      </style:footer>
    </style:master-page>
    <style:master-page xmlns:sdu-fn="http://schema.sdu.nl/2011/07/functions" style:name="Landscape" style:page-layout-name="landscape-margin-text">
      <style:footer>
        <text:p text:style-name="footer">Tweede Kamer, vergaderjaar 2023-2024, 21 501-20, nr. 2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iederik van Dijk c.s. over het bepleiten van het "one in, one out"-principe aan diverse EU-tafels</dc:title>
    <meta:user-defined meta:name="OVERHEIDop.ParlID/DC.identifier">kst-21501-20-2080</meta:user-defined>
    <meta:user-defined meta:name="OVERHEIDop.ondernummer">2080</meta:user-defined>
    <meta:user-defined meta:name="DCTERMS.W3CDTF/DCTERMS.available">2024-04-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Motie van het lid Diederik van Dijk c.s. over het bepleiten van het "one in, one out"-principe aan diverse EU-tafels</meta:user-defined>
    <meta:user-defined meta:name="OVERHEIDop.indiener">B.J. Eerdmans</meta:user-defined>
    <meta:user-defined meta:name="OVERHEIDop.indiener">G.P. Tuinman</meta:user-defined>
    <meta:user-defined meta:name="OVERHEIDop.indiener">D.J.H. (Diederik) van Dij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Europese Raad; Motie; Motie van het lid Diederik van Dijk c.s. over het bepleiten van het "one in, one out"-principe aan diverse EU-taf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