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07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079
      <text:tab/>MOTIE VAN DE LEDEN EERDMANS EN DIEDERIK VAN DIJK</text:h>
      <text:p text:style-name="ifm_p_ifm">Voorgesteld 16 april 2024</text:p>
      <text:p text:style-name="ifm_p_mt.3.76mm_ifm">De Kamer,</text:p>
      <text:p text:style-name="ifm_p_mt.3.76mm_ifm">gehoord de beraadslaging,</text:p>
      <text:p text:style-name="ifm_p_mt.3.76mm_ifm">constaterende dat op de buitengewone Europese top een strategische discussie zal plaatsvinden over het verder ontwikkelen van de relatie tussen de EU en Turkije;</text:p>
      <text:p text:style-name="ifm_p_mt.3.76mm_ifm">constaterende dat Turkije ambities heeft om de stilgevallen gesprekken over toetreding tot de EU te hervatten, zoals president Erdogan vorig jaar nog eiste als tegenprestatie voor steun voor de NAVO-toetreding van Zweden;</text:p>
      <text:p text:style-name="ifm_p_mt.3.76mm_ifm">overwegende dat een EU-lidmaatschap van Turkije niet in het Nederlands belang is;</text:p>
      <text:p text:style-name="ifm_p_mt.3.76mm_ifm">verzoekt de regering zich in te zetten voor het definitief afbreken van de toetredingsgesprekken met Turkije,</text:p>
      <text:p text:style-name="ifm_p_mt.3.76mm_ifm">en gaat over tot de orde van de dag.</text:p>
      <text:p text:style-name="ifm_p_mt.3.76mm_ifm">Eerdmans</text:p>
      <text:p text:style-name="ifm_p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0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0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Eerdmans en Diederik van Dijk over het definitief afbreken van de toetredingsgesprekken met Turkije</dc:title>
    <meta:user-defined meta:name="OVERHEIDop.ParlID/DC.identifier">kst-21501-20-2079</meta:user-defined>
    <meta:user-defined meta:name="OVERHEIDop.ondernummer">2079</meta:user-defined>
    <meta:user-defined meta:name="DCTERMS.W3CDTF/DCTERMS.available">2024-04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de leden Eerdmans en Diederik van Dijk over het definitief afbreken van de toetredingsgesprekken met Turkije</meta:user-defined>
    <meta:user-defined meta:name="OVERHEIDop.indiener">D.J.H. (Diederik) van Dijk</meta:user-defined>
    <meta:user-defined meta:name="OVERHEIDop.indiener">B.J. Eerdmans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6</meta:user-defined>
    <meta:user-defined meta:name="DC.title">Europese Raad; Motie; Motie van de leden Eerdmans en Diederik van Dijk over het definitief afbreken van de toetredingsgesprekken met Turkij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