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78
      <text:tab/>MOTIE VAN DE LEDEN EERDMANS EN TUINMAN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overwegende dat het kabinet de voorkeur lijkt te geven aan Europese defensieraamwerken, zoals de Europese defensiestrategie (EDIS) en het Europees defensie-industrieprogramma (EDIP);</text:p>
      <text:p text:style-name="ifm_p_mt.3.76mm_ifm">overwegende dat de urgentie tot verbetering van het bedrijfsklimaat van de nationale defensiesector na twee jaar oorlog op het Europese continent onverminderd blijft;</text:p>
      <text:p text:style-name="ifm_p_mt.3.76mm_ifm">constaterende dat de Nederlandse krijgsmacht al jaren kampt met acute voorraadtekorten waardoor de defensiecapaciteit ontoereikend blijft;</text:p>
      <text:p text:style-name="ifm_p_mt.3.76mm_ifm">constaterende dat verschillende Nederlandse initiatieven staan te springen om productielijnen te openen in eigen land;</text:p>
      <text:p text:style-name="ifm_p_mt.3.76mm_ifm">overwegende dat het opstarten van deze productielijnen hoge instapkosten kent;</text:p>
      <text:p text:style-name="ifm_p_mt.3.76mm_ifm">overwegende dat toegewerkt moet worden naar strategische autonomie om onze afhankelijkheden van het buitenland te verminderen;</text:p>
      <text:p text:style-name="ifm_p_mt.3.76mm_ifm">verzoekt de regering actief oog te hebben voor Nederlandse defensie-industrie-initiatieven en deze op nationaal niveau te ondersteunen, los en met aanvulling van Europese steun,</text:p>
      <text:p text:style-name="ifm_p_mt.3.76mm_ifm">en gaat over tot de orde van de dag.</text:p>
      <text:p text:style-name="ifm_p_mt.3.76mm_ifm">Eerdmans</text:p>
      <text:p text:style-name="ifm_p_ifm"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Eerdmans en Tuinman over de Nederlandse defensie-industrie-initiatieven op nationaal niveau ondersteunen</dc:title>
    <meta:user-defined meta:name="OVERHEIDop.ParlID/DC.identifier">kst-21501-20-2078</meta:user-defined>
    <meta:user-defined meta:name="OVERHEIDop.ondernummer">2078</meta:user-defined>
    <meta:user-defined meta:name="DCTERMS.W3CDTF/DCTERMS.available">2024-04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Eerdmans en Tuinman over de Nederlandse defensie-industrie-initiatieven op nationaal niveau ondersteunen</meta:user-defined>
    <meta:user-defined meta:name="OVERHEIDop.indiener">G.P. Tuinman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Europese Raad; Motie; Motie van de leden Eerdmans en Tuinman over de Nederlandse defensie-industrie-initiatieven op nationaal niveau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