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74
      <text:tab/>MOTIE VAN HET LID EMIEL VAN DIJK</text:h>
      <text:p text:style-name="ifm_p_ifm">Voorgesteld 16 april 2024</text:p>
      <text:p text:style-name="ifm_p_mt.3.76mm_ifm">De Kamer,</text:p>
      <text:p text:style-name="ifm_p_mt.3.76mm_ifm">gehoord de beraadslaging,</text:p>
      <text:p text:style-name="ifm_p_mt.3.76mm_ifm">van mening dat met het treffen van mogelijke onderhandelingen over de modernisering van de EU-Turkije-douane-unie de deur van toetreding van Turkije tot de Europese Unie langzaam wordt geopend;</text:p>
      <text:p text:style-name="ifm_p_mt.3.76mm_ifm">verzoekt de regering om ervoor te zorgen dat er onder geen beding een versoepeling van de visumplicht komt voor Turkije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miel van Dijk over ervoor zorgen dat er onder geen beding een versoepeling van de visumplicht komt voor Turkije</dc:title>
    <meta:user-defined meta:name="OVERHEIDop.ParlID/DC.identifier">kst-21501-20-2074</meta:user-defined>
    <meta:user-defined meta:name="OVERHEIDop.ondernummer">2074</meta:user-defined>
    <meta:user-defined meta:name="DCTERMS.W3CDTF/DCTERMS.available">2024-04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miel van Dijk over ervoor zorgen dat er onder geen beding een versoepeling van de visumplicht komt voor Turkije</meta:user-defined>
    <meta:user-defined meta:name="OVERHEIDop.indiener">E. (Emiel) van Dijk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6</meta:user-defined>
    <meta:user-defined meta:name="DC.title">Europese Raad; Motie; Motie van het lid Emiel van Dijk over ervoor zorgen dat er onder geen beding een versoepeling van de visumplicht komt voor Turkij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