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73
      <text:tab/>MOTIE VAN HET LID PIRI C.S.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overwegende dat de Kamer de strijd van Oekraïne tegen de Russische agressor steunt;</text:p>
      <text:p text:style-name="ifm_p_mt.3.76mm_ifm">constaterende dat steun niet gratis is;</text:p>
      <text:p text:style-name="ifm_p_mt.3.76mm_ifm">verzoekt het kabinet om hier de nodige financiële middelen voor vrij te blijven maken,</text:p>
      <text:p text:style-name="ifm_p_mt.3.76mm_ifm">en gaat over tot de orde van de dag.</text:p>
      <text:p text:style-name="ifm_p_mt.3.76mm_ifm">Piri</text:p>
      <text:p text:style-name="ifm_p_ifm">Dassen</text:p>
      <text:p text:style-name="ifm_p_ifm">Boswijk</text:p>
      <text:p text:style-name="ifm_p_ifm">Ced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de nodige financiële middelen vrij blijven maken voor de strijd van Oekraïne tegen de Russische agressor</dc:title>
    <meta:user-defined meta:name="OVERHEIDop.ParlID/DC.identifier">kst-21501-20-2073</meta:user-defined>
    <meta:user-defined meta:name="OVERHEIDop.ondernummer">2073</meta:user-defined>
    <meta:user-defined meta:name="DCTERMS.W3CDTF/DCTERMS.available">2024-04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iri c.s. over de nodige financiële middelen vrij blijven maken voor de strijd van Oekraïne tegen de Russische agressor</meta:user-defined>
    <meta:user-defined meta:name="OVERHEIDop.indiener">J.M. Paternotte</meta:user-defined>
    <meta:user-defined meta:name="OVERHEIDop.indiener">D.G.M. Ceder</meta:user-defined>
    <meta:user-defined meta:name="OVERHEIDop.indiener">D.G. Boswijk</meta:user-defined>
    <meta:user-defined meta:name="OVERHEIDop.indiener">L.A.J.M. Dassen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Europese Raad; Motie; Motie van het lid Piri c.s. over de nodige financiële middelen vrij blijven maken voor de strijd van Oekraïne tegen de Russische agress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