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2
      <text:tab/>MOTIE VAN DE LEDEN PIRI EN KAHRAMAN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het kabinet voornemens is om de relatie met Turkije op meerdere terreinen uit te breiden;</text:p>
      <text:p text:style-name="ifm_p_mt.3.76mm_ifm">constaterende dat er geen enkele voorwaarde wordt gesteld aan Turkije op het terrein van mensenrechten;</text:p>
      <text:p text:style-name="ifm_p_mt.3.76mm_ifm">verzoekt het kabinet om modernisering van de douane-unie ten minste voorwaardelijk te maken aan het respecteren van uitspraken van het Europees Hof voor de Rechten van de Mens door Turkije,</text:p>
      <text:p text:style-name="ifm_p_mt.3.76mm_ifm">en gaat over tot de orde van de dag.</text:p>
      <text:p text:style-name="ifm_p_mt.3.76mm_ifm">Piri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Kahraman over modernisering van de douane-unie ten minste voorwaardelijk maken aan het door Turkije respecteren van uitspraken van het EHRM</dc:title>
    <meta:user-defined meta:name="OVERHEIDop.ParlID/DC.identifier">kst-21501-20-2072</meta:user-defined>
    <meta:user-defined meta:name="OVERHEIDop.ondernummer">2072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Piri en Kahraman over modernisering van de douane-unie ten minste voorwaardelijk maken aan het door Turkije respecteren van uitspraken van het EHRM</meta:user-defined>
    <meta:user-defined meta:name="OVERHEIDop.indiener">I. Kahrama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de leden Piri en Kahraman over modernisering van de douane-unie ten minste voorwaardelijk maken aan het door Turkije respecteren van uitspraken van het EH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