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69
      <text:tab/>MOTIE VAN HET LID BOSWIJK</text:h>
      <text:p text:style-name="ifm_p_ifm">Voorgesteld 16 april 2024</text:p>
      <text:p text:style-name="ifm_p_mt.3.76mm_ifm">De Kamer,</text:p>
      <text:p text:style-name="ifm_p_mt.3.76mm_ifm">gehoord de beraadslaging,</text:p>
      <text:p text:style-name="ifm_p_mt.3.76mm_ifm">constaterende dat Rusland er via een schaduwvloot van olietankers ondanks sancties nog steeds in slaagt zijn oorlogsmisdaadmachine te spekken en dat deze schaduwvloot regelmatig de haven van Vlissingen aandoet bij het tanken;</text:p>
      <text:p text:style-name="ifm_p_mt.3.76mm_ifm">overwegende dat in Europees verband wordt gewerkt aan een nieuw sanctiepakket dat maatregelen moet bevatten om deze schaduwvloot aan te pakken, maar dat onduidelijk is of deze nieuwe sancties effectief zijn;</text:p>
      <text:p text:style-name="ifm_p_mt.3.76mm_ifm">verzoekt de regering met urgentie te onderzoeken of parallel aan de Europese sanctiepakketten noodwetgeving kan worden gemaakt om ervoor te zorgen dat de Russische schaduwvloot aangepakt wordt, bijvoorbeeld via de mogelijkheid om schepen en lading bij het aandoen van de haven in beslag te nemen,</text:p>
      <text:p text:style-name="ifm_p_mt.3.76mm_ifm">en gaat over tot de orde van de dag.</text:p>
      <text:p text:style-name="ifm_p_mt.3.76mm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69<text:tab/><text:page-number text:select-page="current"/></text:p>
      </style:footer>
    </style:master-page>
    <style:master-page xmlns:sdu-fn="http://schema.sdu.nl/2011/07/functions" style:name="Landscape" style:page-layout-name="landscape-margin-text">
      <style:footer>
        <text:p text:style-name="footer">Tweede Kamer, vergaderjaar 2023-2024, 21 501-20, nr. 2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Boswijk over onderzoeken of noodwetgeving kan worden gemaakt om de Russische schaduwvloot aan te pakken</dc:title>
    <meta:user-defined meta:name="OVERHEIDop.ParlID/DC.identifier">kst-21501-20-2069</meta:user-defined>
    <meta:user-defined meta:name="OVERHEIDop.ondernummer">2069</meta:user-defined>
    <meta:user-defined meta:name="DCTERMS.W3CDTF/DCTERMS.available">2024-04-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6/xml/MC-OEP-Kamerstuk-Web.xml</meta:user-defined>
    <meta:user-defined meta:name="OVERHEIDop.documenttitel">Motie van het lid Boswijk over onderzoeken of noodwetgeving kan worden gemaakt om de Russische schaduwvloot aan te pakken</meta:user-defined>
    <meta:user-defined meta:name="OVERHEIDop.indiener">D.G. Boswijk</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Europese Raad; Motie; Motie van het lid Boswijk over onderzoeken of noodwetgeving kan worden gemaakt om de Russische schaduwvloot aan te 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