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8
      <text:tab/>MOTIE VAN HET LID BOSWIJK C.S.</text:h>
      <text:p text:style-name="ifm_p_ifm">Voorgesteld 16 april 2024</text:p>
      <text:p text:style-name="ifm_p_mt.3.76mm_ifm">De Kamer,</text:p>
      <text:p text:style-name="ifm_p_mt.3.76mm_ifm">gehoord de beraadslaging,</text:p>
      <text:p text:style-name="ifm_p_mt.3.76mm_ifm">constaterende dat elektrische auto's tot de meest geavanceerde consumentenelektronica behoren, met een constante datastroom op het gebied van verkeersveiligheid en entertainment;</text:p>
      <text:p text:style-name="ifm_p_mt.3.76mm_ifm">overwegende dat er steeds meer Chinese elektrische auto's de Europese markt op komen en dat er veel vragen leven over cyberveiligheidsaspecten rondom Chinese elektrische auto's;</text:p>
      <text:p text:style-name="ifm_p_mt.3.76mm_ifm">overwegende dat China inmiddels restricties heeft opgelegd over waar in China Tesla's nog mogen rijden en parkeren, uit angst voor de nationale veiligheid;</text:p>
      <text:p text:style-name="ifm_p_mt.3.76mm_ifm">verzoekt de regering op korte termijn een analyse te doen van de risico's van elektrische auto's voor de nationale veiligheid;</text:p>
      <text:p text:style-name="ifm_p_mt.3.76mm_ifm">verzoekt de regering indien zulke risico's geconstateerd worden opties aan te dragen om deze te mitigeren en daarin de optie van gebiedsverboden bij bijvoorbeeld militaire complexen, kritieke infrastructuur en overheidsgebouwen mee te nemen,</text:p>
      <text:p text:style-name="ifm_p_mt.3.76mm_ifm">en gaat over tot de orde van de dag.</text:p>
      <text:p text:style-name="ifm_p_mt.3.76mm_ifm">Boswijk</text:p>
      <text:p text:style-name="ifm_p_ifm">Paternotte</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8<text:tab/><text:page-number text:select-page="current"/></text:p>
      </style:footer>
    </style:master-page>
    <style:master-page xmlns:sdu-fn="http://schema.sdu.nl/2011/07/functions" style:name="Landscape" style:page-layout-name="landscape-margin-text">
      <style:footer>
        <text:p text:style-name="footer">Tweede Kamer, vergaderjaar 2023-2024, 21 501-20, nr. 2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oswijk c.s. over een analyse van de risico's van elektrische auto's voor de nationale veiligheid</dc:title>
    <meta:user-defined meta:name="OVERHEIDop.ParlID/DC.identifier">kst-21501-20-2068</meta:user-defined>
    <meta:user-defined meta:name="OVERHEIDop.ondernummer">2068</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het lid Boswijk c.s. over een analyse van de risico's van elektrische auto's voor de nationale veiligheid</meta:user-defined>
    <meta:user-defined meta:name="OVERHEIDop.indiener">A.A.H. van Campen</meta:user-defined>
    <meta:user-defined meta:name="OVERHEIDop.indiener">J.M. Paternotte</meta:user-defined>
    <meta:user-defined meta:name="OVERHEIDop.indiener">D.G. Boswij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het lid Boswijk c.s. over een analyse van de risico's van elektrische auto's voor d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