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63
      <text:tab/>MOTIE VAN HET LID EERDMANS</text:h>
      <text:p text:style-name="ifm_p_ifm">Voorgesteld 19 maart 2024</text:p>
      <text:p text:style-name="ifm_p_mt.3.76mm_ifm">De Kamer,</text:p>
      <text:p text:style-name="ifm_p_mt.3.76mm_ifm">gehoord de beraadslaging,</text:p>
      <text:p text:style-name="ifm_p_mt.3.76mm_ifm">constaterende dat de Corporate Sustainability Due Diligence Directive op 15 maart jongstleden in Coreper I bij gekwalificeerde meerderheid is aangenomen;</text:p>
      <text:p text:style-name="ifm_p_mt.3.76mm_ifm">overwegende dat het ondernemersklimaat in Nederland reeds onder forse druk staat;</text:p>
      <text:p text:style-name="ifm_p_mt.3.76mm_ifm">overwegende dat deze richtlijn controversieel is en een grote bijkomende (administratieve) last zou betekenen voor het Nederlandse bedrijfsleven;</text:p>
      <text:p text:style-name="ifm_p_mt.3.76mm_ifm">overwegende dat deze lasten uiteindelijk tevens worden doorberekend aan het mkb;</text:p>
      <text:p text:style-name="ifm_p_ifm">verzoekt de regering geen steun te verlenen voor CSDDD in de Raad van de Europese Unie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Eerdmans over geen steun voor de Corporate Sustainability Due Diligence Directive</dc:title>
    <meta:user-defined meta:name="OVERHEIDop.ParlID/DC.identifier">kst-21501-20-2063</meta:user-defined>
    <meta:user-defined meta:name="OVERHEIDop.ondernummer">2063</meta:user-defined>
    <meta:user-defined meta:name="DCTERMS.W3CDTF/DCTERMS.available">2024-03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geen steun voor de Corporate Sustainability Due Diligence Directive</meta:user-defined>
    <meta:user-defined meta:name="OVERHEIDop.indiener">B.J. Eerdmans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9</meta:user-defined>
    <meta:user-defined meta:name="DC.title">Europese Raad; Motie; Motie van het lid Eerdmans over geen steun voor de Corporate Sustainability Due Diligence Directiv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