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61
      <text:tab/>MOTIE VAN HET LID VAN HOUWELINGEN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constaterende dat de Nederlandse Gasunie aandeelhouder is van de Nord Stream-gaspijpleiding met een belang van 9%;</text:p>
      <text:p text:style-name="ifm_p_mt.3.76mm_ifm">overwegende dat het opblazen van vitale infrastructuur zoals Nord Stream door een statelijke actor onder het internationaal recht wordt beschouwd als een «daad van agressie»;</text:p>
      <text:p text:style-name="ifm_p_mt.3.76mm_ifm">spreekt uit dat een eventuele statelijke actor verantwoordelijk voor het opblazen van de Nord Stream-gaspijpleiding door Nederland wordt beschouwd als een vijandige mogendheid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Houwelingen over uitspreken dat een statelijke actor verantwoordelijk voor het opblazen van de Nord Stream wordt beschouwd als een vijandige mogendheid</dc:title>
    <meta:user-defined meta:name="OVERHEIDop.ParlID/DC.identifier">kst-21501-20-2061</meta:user-defined>
    <meta:user-defined meta:name="OVERHEIDop.ondernummer">2061</meta:user-defined>
    <meta:user-defined meta:name="DCTERMS.W3CDTF/DCTERMS.available">2024-03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een statelijke actor verantwoordelijk voor het opblazen van de Nord Stream wordt beschouwd als een vijandige mogendheid</meta:user-defined>
    <meta:user-defined meta:name="OVERHEIDop.indiener">P. van Houwelingen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Europese Raad; Motie; Motie van het lid Van Houwelingen over uitspreken dat een statelijke actor verantwoordelijk voor het opblazen van de Nord Stream wordt beschouwd als een vijandige mogend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