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60
      <text:tab/>MOTIE VAN HET LID VAN HOUWELINGEN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overwegende dat de huidige oorlog in Oekraïne niet onze oorlog is;</text:p>
      <text:p text:style-name="ifm_p_mt.3.76mm_ifm">spreekt uit dat Nederlandse troepen niet mogen worden uitgezonden naar Oekraïne om mee te vechten in deze oorlog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uitspreken dat Nederlandse troepen niet mogen worden uitgezonden naar Oekraïne</dc:title>
    <meta:user-defined meta:name="OVERHEIDop.ParlID/DC.identifier">kst-21501-20-2060</meta:user-defined>
    <meta:user-defined meta:name="OVERHEIDop.ondernummer">2060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Nederlandse troepen niet mogen worden uitgezonden naar Oekraïne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het lid Van Houwelingen over uitspreken dat Nederlandse troepen niet mogen worden uitgezonden naa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