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58
      <text:tab/>MOTIE VAN HET LID VAN CAMPEN </text:h>
      <text:p text:style-name="ifm_p_ifm">Voorgesteld 19 maart 2024</text:p>
      <text:p text:style-name="ifm_p_mt.3.76mm_ifm">De Kamer,</text:p>
      <text:p text:style-name="ifm_p_mt.3.76mm_ifm">gehoord de beraadslaging,</text:p>
      <text:p text:style-name="ifm_p_mt.3.76mm_ifm">constaterende dat afgelopen Europese Raden verschillende stappen ter discussie stonden op het gebied van uitbreiding;</text:p>
      <text:p text:style-name="ifm_p_mt.3.76mm_ifm">constaterende dat geopolitieke afwegingen vaak de doorslag geven om in te stemmen met vervolgstappen in het toetredingsproces van verschillende kandidaat-lidstaten;</text:p>
      <text:p text:style-name="ifm_p_mt.3.76mm_ifm">overwegende dat voortgang in het uitbreidingsproces op merites gebaseerd moet zijn om geopolitieke belangen op de lange termijn te dienen en om draagvlak te behouden in de Europese Unie voor toekomstige toetredingen;</text:p>
      <text:p text:style-name="ifm_p_mt.3.76mm_ifm">verzoekt de regering om te blijven staan voor vooruitgang in uitbreidingsbeleid op basis van merites, deze Nederlandse positie duidelijk te maken in de Europese Raad en hiervoor steun te vergaren in de Europese Raad,</text:p>
      <text:p text:style-name="ifm_p_mt.3.76mm_ifm">en gaat over tot de orde van de dag.</text:p>
      <text:p text:style-name="ifm_p_mt.3.76mm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58<text:tab/><text:page-number text:select-page="current"/></text:p>
      </style:footer>
    </style:master-page>
    <style:master-page xmlns:sdu-fn="http://schema.sdu.nl/2011/07/functions" style:name="Landscape" style:page-layout-name="landscape-margin-text">
      <style:footer>
        <text:p text:style-name="footer">Tweede Kamer, vergaderjaar 2023-2024, 21 501-20, nr. 2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Campen over blijven staan voor vooruitgang in uitbreidingsbeleid op basis van merites</dc:title>
    <meta:user-defined meta:name="OVERHEIDop.ParlID/DC.identifier">kst-21501-20-2058</meta:user-defined>
    <meta:user-defined meta:name="OVERHEIDop.ondernummer">2058</meta:user-defined>
    <meta:user-defined meta:name="DCTERMS.W3CDTF/DCTERMS.available">2024-03-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Van Campen over blijven staan voor vooruitgang in uitbreidingsbeleid op basis van merites</meta:user-defined>
    <meta:user-defined meta:name="OVERHEIDop.indiener">A.A.H. van Campen</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Europese Raad; Motie; Motie van het lid Van Campen over blijven staan voor vooruitgang in uitbreidingsbeleid op basis van meri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