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56
      <text:tab/>MOTIE VAN DE LEDEN TUINMAN EN VAN DER PLAS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overwegende dat de politieke koers van de EU aan het veranderen is;</text:p>
      <text:p text:style-name="ifm_p_mt.3.76mm_ifm">overwegende dat een agendapunt over het visserijbeleid of aanpassing van EU-wetten nog niet geagendeerd staat voor de Eurotop;</text:p>
      <text:p text:style-name="ifm_p_mt.3.76mm_ifm">overwegende dat een herziening van de derogatiebeschikking voor Nederland veel zou kunnen betekenen gezien de acute noodsituatie op Nederlandse agrarische gezinsbedrijven;</text:p>
      <text:p text:style-name="ifm_p_mt.3.76mm_ifm">verzoekt de regering om op de Eurotop een gesprek te openen met de EU-leiders over een herijking van het Europese landbouw-, natuur- en visserijbeleid,</text:p>
      <text:p text:style-name="ifm_p_mt.3.76mm_ifm">en gaat over tot de orde van de dag.</text:p>
      <text:p text:style-name="ifm_p_mt.3.76mm_ifm">Tuinma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Tuinman en Van der Plas over met de EU-leiders een gesprek openen over een herijking van het Europese landbouw-, natuur- en visserijbeleid</dc:title>
    <meta:user-defined meta:name="OVERHEIDop.ParlID/DC.identifier">kst-21501-20-2056</meta:user-defined>
    <meta:user-defined meta:name="OVERHEIDop.ondernummer">2056</meta:user-defined>
    <meta:user-defined meta:name="DCTERMS.W3CDTF/DCTERMS.available">2024-03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uinman en Van der Plas over met de EU-leiders een gesprek openen over een herijking van het Europese landbouw-, natuur- en visserijbeleid</meta:user-defined>
    <meta:user-defined meta:name="OVERHEIDop.indiener">C.A.M. van der Plas</meta:user-defined>
    <meta:user-defined meta:name="OVERHEIDop.indiener">G.P. Tuinman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Europese Raad; Motie; Motie van de leden Tuinman en Van der Plas over met de EU-leiders een gesprek openen over een herijking van het Europese landbouw-, natuur- en visserij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