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53
      <text:tab/>MOTIE VAN HET LID CEDER</text:h>
      <text:p text:style-name="ifm_p_ifm">Voorgesteld 19 maart 2024</text:p>
      <text:p text:style-name="ifm_p_mt.3.76mm_ifm">De Kamer,</text:p>
      <text:p text:style-name="ifm_p_mt.3.76mm_ifm">gehoord de beraadslaging,</text:p>
      <text:p text:style-name="ifm_p_mt.3.76mm_ifm">overwegende dat er te weinig humanitaire hulp bij de bevolking van Gaza terechtkomt;</text:p>
      <text:p text:style-name="ifm_p_mt.3.76mm_ifm">overwegende dat er in de maand maart dagelijks gemiddeld 150 vrachtwagens de grens overkwamen, maar dat niet al deze hulp verdeeld blijkt te worden;</text:p>
      <text:p text:style-name="ifm_p_mt.3.76mm_ifm">verzoekt de regering zich in de Europese Raad in te zetten voor de praktische en diplomatieke ondersteuning door de Europese Unie van de hulporganisaties in de Gazastrook die belast zijn met de distributie van humanitaire goed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53<text:tab/><text:page-number text:select-page="current"/></text:p>
      </style:footer>
    </style:master-page>
    <style:master-page xmlns:sdu-fn="http://schema.sdu.nl/2011/07/functions" style:name="Landscape" style:page-layout-name="landscape-margin-text">
      <style:footer>
        <text:p text:style-name="footer">Tweede Kamer, vergaderjaar 2023-2024, 21 501-20, nr. 2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Ceder over inzetten op ondersteuning van hulporganisaties in de Gazastrook die belast zijn met de distributie van humanitaire goederen</dc:title>
    <meta:user-defined meta:name="OVERHEIDop.ParlID/DC.identifier">kst-21501-20-2053</meta:user-defined>
    <meta:user-defined meta:name="OVERHEIDop.ondernummer">2053</meta:user-defined>
    <meta:user-defined meta:name="DCTERMS.W3CDTF/DCTERMS.available">2024-03-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Ceder over inzetten op ondersteuning van hulporganisaties in de Gazastrook die belast zijn met de distributie van humanitaire goederen</meta:user-defined>
    <meta:user-defined meta:name="OVERHEIDop.indiener">D.G.M. Ceder</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Europese Raad; Motie; Motie van het lid Ceder over inzetten op ondersteuning van hulporganisaties in de Gazastrook die belast zijn met de distributie van humanitaire goe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