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52
      <text:tab/>MOTIE VAN HET LID VAN BAARLE 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overwegende dat Israël middels het nederzettingenbeleid Palestijns land illegaal annexeert;</text:p>
      <text:p text:style-name="ifm_p_mt.3.76mm_ifm">overwegende dat Israël onlangs plannen heeft geopenbaard voor aanvullende nederzettingen en daarmee nog meer annexatie van Palestijns land;</text:p>
      <text:p text:style-name="ifm_p_mt.3.76mm_ifm">van mening dat illegale annexatie bestreden dient te worden;</text:p>
      <text:p text:style-name="ifm_p_mt.3.76mm_ifm">verzoekt de regering om in Europees verband steun te vinden voor het verbinden van politieke consequenties aan het nederzettingenbeleid van Israël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in Europees verband steun vinden voor het verbinden van politieke consequenties aan het Israëlische nederzettingenbeleid</dc:title>
    <meta:user-defined meta:name="OVERHEIDop.ParlID/DC.identifier">kst-21501-20-2052</meta:user-defined>
    <meta:user-defined meta:name="OVERHEIDop.ondernummer">2052</meta:user-defined>
    <meta:user-defined meta:name="DCTERMS.W3CDTF/DCTERMS.available">2024-03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in Europees verband steun vinden voor het verbinden van politieke consequenties aan het Israëlische nederzettingenbeleid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Europese Raad; Motie; Motie van het lid Van Baarle over in Europees verband steun vinden voor het verbinden van politieke consequenties aan het Israëlische nederzettingen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