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51
      <text:tab/>MOTIE DE LEDEN VAN BAARLE EN KLAVER</text:h>
      <text:p text:style-name="ifm_p_ifm">Voorgesteld 19 maart 2024</text:p>
      <text:p text:style-name="ifm_p_mt.3.76mm_ifm">De Kamer,</text:p>
      <text:p text:style-name="ifm_p_mt.3.76mm_ifm">gehoord de beraadslaging,</text:p>
      <text:p text:style-name="ifm_p_mt.3.76mm_ifm">constaterende dat Ierland en Spanje een oproep hebben gedaan aan de Europese Commissie voor een urgente review van het EU-associatieakkoord met Israël op het gebied van de daaruit voortvloeiende bepaling dat respect voor mensenrechten en democratische principes een essentieel element is van de relatie;</text:p>
      <text:p text:style-name="ifm_p_mt.3.76mm_ifm">overwegende dat het van belang is dat de Europese Unie de relaties die aangegaan worden, gebruikt om mensenrechten te bevorderen en dat mensenrechtenbepalingen in verdragen van de EU geen dode letter mogen zijn;</text:p>
      <text:p text:style-name="ifm_p_mt.3.76mm_ifm">verzoekt de regering om zich aan te sluiten bij de oproep van Ierland en Spanje om de Europese Commissie een review te laten uitvoeren van de bepaling dat respect voor mensenrechten en democratische principes een essentieel onderdeel is van de relatie onder het EU-associatieakkoord met Israël,</text:p>
      <text:p text:style-name="ifm_p_mt.3.76mm_ifm">en gaat over tot de orde van de dag.</text:p>
      <text:p text:style-name="ifm_p_mt.3.76mm_ifm">Van Baarle</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51<text:tab/><text:page-number text:select-page="current"/></text:p>
      </style:footer>
    </style:master-page>
    <style:master-page xmlns:sdu-fn="http://schema.sdu.nl/2011/07/functions" style:name="Landscape" style:page-layout-name="landscape-margin-text">
      <style:footer>
        <text:p text:style-name="footer">Tweede Kamer, vergaderjaar 2023-2024, 21 501-20, nr. 2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Baarle en Klaver over een review van de bepaling dat respect voor mensenrechten en democratische principes een essentieel onderdeel is van de EU-relatie met Israël</dc:title>
    <meta:user-defined meta:name="OVERHEIDop.ParlID/DC.identifier">kst-21501-20-2051</meta:user-defined>
    <meta:user-defined meta:name="OVERHEIDop.ondernummer">2051</meta:user-defined>
    <meta:user-defined meta:name="DCTERMS.W3CDTF/DCTERMS.available">2024-03-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Van Baarle en Klaver over een review van de bepaling dat respect voor mensenrechten en democratische principes een essentieel onderdeel is van de EU-relatie met Israël</meta:user-defined>
    <meta:user-defined meta:name="OVERHEIDop.indiener">J.F. Klaver</meta:user-defined>
    <meta:user-defined meta:name="OVERHEIDop.indiener">S.R.T. van Baarle</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Europese Raad; Motie; Motie van de leden Van Baarle en Klaver over een review van de bepaling dat respect voor mensenrechten en democratische principes een essentieel onderdeel is van de EU-relatie met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