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0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050
      <text:tab/>MOTIE VAN DE LEDEN KLAVER EN PATERNOTTE</text:h>
      <text:p text:style-name="ifm_p_ifm">Voorgesteld 19 maart 2024</text:p>
      <text:p text:style-name="ifm_p_mt.3.76mm_ifm">De Kamer,</text:p>
      <text:p text:style-name="ifm_p_mt.3.76mm_ifm">gehoord de beraadslaging,</text:p>
      <text:p text:style-name="ifm_p_mt.3.76mm_ifm">constaterende dat de VN waarschuwen voor hongersnood in Gaza;</text:p>
      <text:p text:style-name="ifm_p_mt.3.76mm_ifm">constaterende dat het de verantwoordelijkheid van Israël is om voldoende humanitaire hulp in Gaza toe te laten;</text:p>
      <text:p text:style-name="ifm_p_mt.3.76mm_ifm">overwegende dat VN-secretaris-generaal Guterres stelt dat het «gruwelijk niveau van honger en lijden» een «door de mens gecreëerde ramp is»;</text:p>
      <text:p text:style-name="ifm_p_mt.3.76mm_ifm">overwegende dat honger als wapen onaanvaardbaar is en Nederland zich binnen de VN heeft hardgemaakt voor de verankering van deze misdaad;</text:p>
      <text:p text:style-name="ifm_p_mt.3.76mm_ifm">verzoekt de regering om er bij internationale partners op aan te dringen om te stoppen met de levering van wapens die in Gaza worden ingezet en bij aanhoudende weigering van Israël om massaal humanitaire hulp toe te laten handelspreferenties zoals het EU-associatieakkoord op te schorten,</text:p>
      <text:p text:style-name="ifm_p_mt.3.76mm_ifm">en gaat over tot de orde van de dag.</text:p>
      <text:p text:style-name="ifm_p_mt.3.76mm_ifm">Klaver</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050<text:tab/><text:page-number text:select-page="current"/></text:p>
      </style:footer>
    </style:master-page>
    <style:master-page xmlns:sdu-fn="http://schema.sdu.nl/2011/07/functions" style:name="Landscape" style:page-layout-name="landscape-margin-text">
      <style:footer>
        <text:p text:style-name="footer">Tweede Kamer, vergaderjaar 2023-2024, 21 501-20, nr. 20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Klaver en Paternotte over bij internationale partners erop aandringen te stoppen met de levering van wapens die in Gaza worden ingezet</dc:title>
    <meta:user-defined meta:name="OVERHEIDop.ParlID/DC.identifier">kst-21501-20-2050</meta:user-defined>
    <meta:user-defined meta:name="OVERHEIDop.ondernummer">2050</meta:user-defined>
    <meta:user-defined meta:name="DCTERMS.W3CDTF/DCTERMS.available">2024-03-20</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de leden Klaver en Paternotte over bij internationale partners erop aandringen te stoppen met de levering van wapens die in Gaza worden ingezet</meta:user-defined>
    <meta:user-defined meta:name="OVERHEIDop.indiener">J.M. Paternotte</meta:user-defined>
    <meta:user-defined meta:name="OVERHEIDop.indiener">J.F. Klaver</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9</meta:user-defined>
    <meta:user-defined meta:name="DC.title">Europese Raad; Motie; Motie van de leden Klaver en Paternotte over bij internationale partners erop aandringen te stoppen met de levering van wapens die in Gaza worden ingez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