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49
      <text:tab/>MOTIE VAN DE LEDEN KLAVER EN KOEKKOEK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van mening dat Oekraïne het volste recht heeft zijn grondgebied te verdedigen en het cruciaal is dat Oekraïne deze oorlog wint;</text:p>
      <text:p text:style-name="ifm_p_mt.3.76mm_ifm">constaterende dat Nederland een bilaterale veiligheidsovereenkomst heeft gesloten om zich voor tien jaar te committeren aan de steun voor Oekraïne op het gebied van veiligheid, defensie, wederopbouw en gerechtigheid;</text:p>
      <text:p text:style-name="ifm_p_mt.3.76mm_ifm">constaterende dat dit een politiek bindende veiligheidsovereenkomst is en er een langdurig budget mee is gemoeid;</text:p>
      <text:p text:style-name="ifm_p_mt.3.76mm_ifm">verzoekt de regering voorstellen te doen om de financiering van de steun aan Oekraïne eveneens voor tien jaar vast te leggen,</text:p>
      <text:p text:style-name="ifm_p_mt.3.76mm_ifm">en gaat over tot de orde van de dag.</text:p>
      <text:p text:style-name="ifm_p_mt.3.76mm_ifm">Klaver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Klaver en Koekkoek over voorstellen doen om de financiering van de steun aan Oekraïne voor tien jaar vast te leggen</dc:title>
    <meta:user-defined meta:name="OVERHEIDop.ParlID/DC.identifier">kst-21501-20-2049</meta:user-defined>
    <meta:user-defined meta:name="OVERHEIDop.ondernummer">2049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laver en Koekkoek over voorstellen doen om de financiering van de steun aan Oekraïne voor tien jaar vast te leggen</meta:user-defined>
    <meta:user-defined meta:name="OVERHEIDop.indiener">M. Koekkoek</meta:user-defined>
    <meta:user-defined meta:name="OVERHEIDop.indiener">J.F. Klaver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de leden Klaver en Koekkoek over voorstellen doen om de financiering van de steun aan Oekraïne voor tien jaar vast te 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