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8
      <text:tab/>MOTIE VAN DE LEDEN PATERNOTTE EN KLAVER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internationale waakhond voor voedselzekerheid IPC stelt dat de gehele bevolking in Gaza wordt geconfronteerd met honger en dagelijks maaltijden overslaat en dat in Noord-Gaza mensen sterven aan de hongersnood;</text:p>
      <text:p text:style-name="ifm_p_mt.3.76mm_ifm">constaterende dat conform VN-resolutie 2417 honger niet ingezet mag worden als oorlogswapen;</text:p>
      <text:p text:style-name="ifm_p_mt.3.76mm_ifm">constaterende dat de enorme schaarste leidt tot wanhoop en chaos bij de distributie;</text:p>
      <text:p text:style-name="ifm_p_mt.3.76mm_ifm">verzoekt het kabinet om in EU-verband maatregelen te treffen zolang Israël geen voorspelbare en consistente toevoer van humanitaire hulp over land in Gaza toelaat;</text:p>
      <text:p text:style-name="ifm_p_mt.3.76mm_ifm">verzoekt de regering om in EU-verband aan te dringen op het instellen van een speciaal fasttrackimportregime via land, zodat versneld bijstand verleend kan worden aan de meest kwetsbaren, gelet op de acute ondervoeding,</text:p>
      <text:p text:style-name="ifm_p_mt.3.76mm_ifm">en gaat over tot de orde van de dag.</text:p>
      <text:p text:style-name="ifm_p_mt.3.76mm_ifm">Paternott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Klaver over aandringen op het instellen van een fasttrackimportregime over land om versneld bijstand te verlenen aan de meest kwetsbaren in Gaza</dc:title>
    <meta:user-defined meta:name="OVERHEIDop.ParlID/DC.identifier">kst-21501-20-2048</meta:user-defined>
    <meta:user-defined meta:name="OVERHEIDop.ondernummer">2048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Klaver over aandringen op het instellen van een fasttrackimportregime over land om versneld bijstand te verlenen aan de meest kwetsbaren in Gaza</meta:user-defined>
    <meta:user-defined meta:name="OVERHEIDop.indiener">J.F. Klaver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de leden Paternotte en Klaver over aandringen op het instellen van een fasttrackimportregime over land om versneld bijstand te verlenen aan de meest kwetsbaren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