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47
      <text:tab/>MOTIE VAN HET LID PATERNOTTE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e dat de Kopenhagentoetredingscriteria onverkort gelden;</text:p>
      <text:p text:style-name="ifm_p_mt.3.76mm_ifm">overwegende de huidige geopolitieke realiteit;</text:p>
      <text:p text:style-name="ifm_p_mt.3.76mm_ifm">verzoekt de regering om in te stemmen met de consensus in de Europese Raad en het openen van toetredingsonderhandelingen met Bosnië en Herzegovina te steunen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over het openen van de toetredingsonderhandelingen met Bosnië en Herzegovina steunen</dc:title>
    <meta:user-defined meta:name="OVERHEIDop.ParlID/DC.identifier">kst-21501-20-2047</meta:user-defined>
    <meta:user-defined meta:name="OVERHEIDop.ondernummer">2047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over het openen van de toetredingsonderhandelingen met Bosnië en Herzegovina steunen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het lid Paternotte over het openen van de toetredingsonderhandelingen met Bosnië en Herzegovina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