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6
      <text:tab/>MOTIE VAN DE LEDEN PATERNOTTE EN VAN CAMPEN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 dat Europa in staat moet zijn om het eigen grondgebied te beschermen en dat Europa dramatisch achterloopt met het standaardiseren van wapensystemen;</text:p>
      <text:p text:style-name="ifm_p_mt.3.76mm_ifm">verzoekt de regering om bij de aanschaf van militair materieel standaardisatie zwaarder mee te wegen in het materieelproces om de gezamenlijke slagkracht in Europa te vergroten,</text:p>
      <text:p text:style-name="ifm_p_mt.3.76mm_ifm">en gaat over tot de orde van de dag.</text:p>
      <text:p text:style-name="ifm_p_mt.3.76mm_ifm">Paternotte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Van Campen over standaardisatie zwaarder meewegen bij de aanschaf van militair materieel</dc:title>
    <meta:user-defined meta:name="OVERHEIDop.ParlID/DC.identifier">kst-21501-20-2046</meta:user-defined>
    <meta:user-defined meta:name="OVERHEIDop.ondernummer">2046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Van Campen over standaardisatie zwaarder meewegen bij de aanschaf van militair materieel</meta:user-defined>
    <meta:user-defined meta:name="OVERHEIDop.indiener">A.A.H. van Campen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de leden Paternotte en Van Campen over standaardisatie zwaarder meewegen bij de aanschaf van militair 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