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0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20<text:tab/>Europese Raad</text:h>
      <text:h text:style-name="ifm_p_font.bold_size.9.06pt_mt.18.8mm_indent.-58.5mm_ifm" text:outline-level="1">Nr. 2045
      <text:tab/>MOTIE VAN DE LEDEN KOEKKOEK EN DASSEN</text:h>
      <text:p text:style-name="ifm_p_ifm">Voorgesteld 19 maart 2024</text:p>
      <text:p text:style-name="ifm_p_mt.3.76mm_ifm">De Kamer,</text:p>
      <text:p text:style-name="ifm_p_mt.3.76mm_ifm">gehoord de beraadslaging,</text:p>
      <text:p text:style-name="ifm_p_mt.3.76mm_ifm">constaterende dat uit onderzoekt blijkt dat olietankers uit de zogenoemde Russische schaduwvloot stookolie bunkeren via ankerplaats Everingen in Zeeland, waarmee onder andere Nederlandse bedrijven Rusland indirect faciliteren in het ontwijken van westerse sancties;</text:p>
      <text:p text:style-name="ifm_p_mt.3.76mm_ifm">overwegende dat hierop zowel in nationaal als in Europees verband strenger gehandhaafd moet worden, evenals mogelijke aanvullende maatregelen verkend dienen te worden;</text:p>
      <text:p text:style-name="ifm_p_mt.3.76mm_ifm">verzoekt de regering zo spoedig mogelijk te komen tot een pakket aan maatregelen teneinde de situatie omtrent de Russische schaduwvloot in Zeeland aan te pakken, waarbij tevens de mogelijkheden verkend worden om de douane meer handhavingsbevoegdheden te geven en om de capaciteit van de ILT uit te breiden;</text:p>
      <text:p text:style-name="ifm_p_mt.3.76mm_ifm">verzoekt de regering bovendien in Europees verband te komen tot een effectief pakket aan aanvullende maatregelen teneinde de ondermijning van de Russische schaduwvloot te intensiveren, zoals het aanscherpen van het Europese beleid ten aanzien van de zogenoemde flags of convenience,</text:p>
      <text:p text:style-name="ifm_p_mt.3.76mm_ifm">en gaat over tot de orde van de dag.</text:p>
      <text:p text:style-name="ifm_p_mt.3.76mm_ifm">Koekkoek</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20, nr. 2045<text:tab/><text:page-number text:select-page="current"/></text:p>
      </style:footer>
    </style:master-page>
    <style:master-page xmlns:sdu-fn="http://schema.sdu.nl/2011/07/functions" style:name="Landscape" style:page-layout-name="landscape-margin-text">
      <style:footer>
        <text:p text:style-name="footer">Tweede Kamer, vergaderjaar 2023-2024, 21 501-20, nr. 20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de leden Koekkoek en Dassen over een pakket aan maatregelen teneinde de situatie omtrent de Russische schaduwvloot in Zeeland aan te pakken</dc:title>
    <meta:user-defined meta:name="OVERHEIDop.ParlID/DC.identifier">kst-21501-20-2045</meta:user-defined>
    <meta:user-defined meta:name="OVERHEIDop.ondernummer">2045</meta:user-defined>
    <meta:user-defined meta:name="DCTERMS.W3CDTF/DCTERMS.available">2024-03-20</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de leden Koekkoek en Dassen over een pakket aan maatregelen teneinde de situatie omtrent de Russische schaduwvloot in Zeeland aan te pakken</meta:user-defined>
    <meta:user-defined meta:name="OVERHEIDop.indiener">L.A.J.M. Dassen</meta:user-defined>
    <meta:user-defined meta:name="OVERHEIDop.indiener">M. Koekkoek</meta:user-defined>
    <meta:user-defined meta:name="OVERHEIDop.dossiertitel">Europese 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9</meta:user-defined>
    <meta:user-defined meta:name="DC.title">Europese Raad; Motie; Motie van de leden Koekkoek en Dassen over een pakket aan maatregelen teneinde de situatie omtrent de Russische schaduwvloot in Zeeland aan te pa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